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bestemmingsplan Ceintuurbaanzone, Dokter van Deenweg 84 -92, en omgevingsvergunning transformeren kantoorgebouw naar woongebouw met 24 appartement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de gemeenteraad op 26 oktober 2020 heeft besloten toepassing te geven aan artikel 3:30 lid 1 van de Wet ruimtelijke ordening (coördinatie-regeling voor het transformeren van een kantoorgebouw naar een woongebouw met maximaal 24 appartementen. De coördinatieregeling maakt het mogelijk om de benodigde besluiten voor deze ontwikkeling gezamenlijk voor te bereiden en te coördineren. Voor deze ontwikkeling gaat het om </text:p>
            <text:p text:style-name="common-al"/>
            <text:list text:style-name="id1-3-2-1-1-3">
              <text:list-item text:style-override="id1-3-2-1-1-3-1">
                <text:number>1.</text:number>
                <text:p text:style-name="al">het bestemmingsplan Ceintuurbaanzone, Dokter van Deenweg 84 -92;</text:p>
              </text:list-item>
              <text:list-item text:style-override="id1-3-2-1-1-3-2">
                <text:number>2.</text:number>
                <text:p text:style-name="al">het besluit hogere grenswaarden Wet geluidhinder wegverkeerslawaai;</text:p>
              </text:list-item>
              <text:list-item text:style-override="id1-3-2-1-1-3-3">
                <text:number>3.</text:number>
                <text:p text:style-name="al">de omgevingsvergunning transformeren kantoorgebouw naar woongebouw met 24 appartementen Dokter van Deenweg 84-92</text:p>
              </text:list-item>
            </text:list>
            <text:p text:style-name="last-al">Het College van Burgemeester en Wethouders verzorgt de coördinatie tussen de vaststelling van het bestemmingsplan, het verlenen van de Omgevingsvergunning en het verlenen van de hogere grenswaarden wegverkeerslawaai. De bevoegdheid tot vaststelling van het bestemminsplan blijft in handen van de gemeenteraad. Het is niet mogelijk tegen dit coördinatiebesluit bezwaar of beroep in te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73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3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73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Zwolle</meta:user-defined>
    <meta:user-defined meta:name="OVERHEID.EPSG28992/DC.spatial">205020.259 502666.157</meta:user-defined>
    <meta:user-defined meta:name="DC.title">Coördinatiebesluit bestemmingsplan Ceintuurbaanzone, Dokter van Deenweg 84 -92, en omgevingsvergunning transformeren kantoorgebouw naar woongebouw met 24 appartementen</meta:user-defined>
    <meta:user-defined meta:name="OVERHEID.PostcodeHuisnummer/OVERHEIDop.postcodeHuisnummer">8025BL 84</meta:user-defined>
    <meta:user-defined meta:name="OVERHEIDop.straatnaam">Dokter van Deenweg</meta:user-defined>
    <meta:user-defined meta:name="OVERHEIDop.woonplaats">Zwolle</meta:user-defined>
    <meta:user-defined meta:name="DCTERMS.W3CDTF/DCTERMS.available">2020-11-04</meta:user-defined>
    <meta:user-defined meta:name="DCTERMS.W3CDTF/OVERHEIDop.jaargang">2020</meta:user-defined>
    <meta:user-defined meta:name="OVERHEIDop.publicationIssue">56738</meta:user-defined>
    <meta:user-defined meta:name="OVERHEIDop.StcrtID/DC.identifier">stcrt-2020-56738</meta:user-defined>
    <meta:user-defined meta:name="OVERHEIDop.versieInformatie"/>
  </office:meta>
</office:document-meta>
</file>