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Stoutenburger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9 oktober 2020 een omgevingsvergunning is verleend met toepassing van artikel 2.12, eerste lid, onder a, onder 3<text:span text:style-name="sup">0</text:span> van de Wabo, voor het realiseren van een zonnepark op het perceel Stoutenburgerweg ong. in Terschuur. De omgevingsvergunning wordt verleend voor de deelactiviteiten ‘bouwen’, ‘uitvoeren van een werk of werkzaamheden’ en ‘gebruik van gronden in strijd met regels van ruimtelijke ordening.</text:p>
            <text:p text:style-name="common-al">De omgevingsvergunning met bijbehorende stukken liggen met ingang van <text:span text:style-name="nadrukvet">30 oktober tot en met 11 dec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52-0002" xlink:type="simple">www.ruimtelijkeplannen.nl/web-roo/?planidn=NL.IMRO.0203.4052-0002</text:a>
          </text:p>
            <text:p text:style-name="common-al">De bronbestanden zijn beschikbaar via:</text:p>
            <text:p text:style-name="common-al">
            <text:a xlink:href="http://gis.barneveld.nl/plannen/NL.IMRO.0203.4052-/NL.IMRO.0203.4052-0002" xlink:type="simple">http://gis.barneveld.nl/plannen/NL.IMRO.0203.4052-/NL.IMRO.0203.4052-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2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2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2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4052-0002</meta:user-defined>
    <meta:user-defined meta:name="OVERHEIDop.Ruimtelijkeplannen/DC.type">omgevingsvergunning met planafwijking</meta:user-defined>
    <dc:language>nl</dc:language>
    <meta:user-defined meta:name="OVERHEID.Gemeente/DC.spatial">Barneveld</meta:user-defined>
    <meta:user-defined meta:name="OVERHEID.EPSG28992/DC.spatial">162229.467 463894.676</meta:user-defined>
    <meta:user-defined meta:name="DC.title">verleende omgevingsvergunning met toepassing van een projectafwijkingsbesluit Stoutenburgerweg ong.</meta:user-defined>
    <meta:user-defined meta:name="OVERHEID.PostcodeHuisnummer/OVERHEIDop.postcodeHuisnummer">3784WN 5</meta:user-defined>
    <meta:user-defined meta:name="OVERHEIDop.straatnaam">Korlaarseweg</meta:user-defined>
    <meta:user-defined meta:name="OVERHEIDop.woonplaats">Terschuur</meta:user-defined>
    <meta:user-defined meta:name="DCTERMS.W3CDTF/DCTERMS.available">2020-10-29</meta:user-defined>
    <meta:user-defined meta:name="OVERHEIDop.externeBijlage">Bijlage 1 Landschapslan Zonnepark Terbroek|exb-2020-57939</meta:user-defined>
    <meta:user-defined meta:name="OVERHEIDop.externeBijlage">Bijlage 2 Watertoets Zonnepark Terbroek|exb-2020-57940</meta:user-defined>
    <meta:user-defined meta:name="OVERHEIDop.externeBijlage">Bijlage 3 Natuurtoets Zonnepark Terbroek|exb-2020-57941</meta:user-defined>
    <meta:user-defined meta:name="OVERHEIDop.externeBijlage">Bijlage 4 Archeologisch onderzoek|exb-2020-57942</meta:user-defined>
    <meta:user-defined meta:name="OVERHEIDop.externeBijlage">Bijlage 5 Verslag overleg omwonenden|exb-2020-57943</meta:user-defined>
    <meta:user-defined meta:name="OVERHEIDop.externeBijlage">Brandveiligheid|exb-2020-57944</meta:user-defined>
    <meta:user-defined meta:name="OVERHEIDop.externeBijlage">Publiceerbare aanvraag|exb-2020-57945</meta:user-defined>
    <meta:user-defined meta:name="OVERHEIDop.externeBijlage">ROB Zonnepark Terbroek|exb-2020-57946</meta:user-defined>
    <meta:user-defined meta:name="OVERHEIDop.externeBijlage">Technische tekening juli 2020|exb-2020-57947</meta:user-defined>
    <meta:user-defined meta:name="DCTERMS.W3CDTF/OVERHEIDop.jaargang">2020</meta:user-defined>
    <meta:user-defined meta:name="OVERHEIDop.publicationIssue">56729</meta:user-defined>
    <meta:user-defined meta:name="OVERHEIDop.StcrtID/DC.identifier">stcrt-2020-56729</meta:user-defined>
    <meta:user-defined meta:name="OVERHEIDop.versieInformatie"/>
  </office:meta>
</office:document-meta>
</file>