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Tijdelijke verkeersmaatregel i.v.m. wielerronde Brachterbeek.</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dat Cycling Team Limburg een verzoek heeft ingediend om in het kader van wielerwedstrijden een aantal wegen af te sluiten en een parkeerverbod in te stellen;</text:p>
            <text:p text:style-name="common-al"/>
            <text:p text:style-name="common-al">dat het wenselijk is om voor deze activiteit een tijdelijke verkeersmaatregel te treffen; </text:p>
            <text:p text:style-name="common-al"/>
            <text:p text:style-name="common-al">dat de duur van de maatregel beperkt dient te worden tot de duur van het evenement;</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ten in beheer zijn van de gemeente Maasgouw;</text:p>
            <text:p text:style-name="common-al"/>
            <text:p text:style-name="common-al"/>
            <text:p text:style-name="common-al"/>
            <text:p text:style-name="common-al">B e s l u i t e n:</text:p>
            <text:p text:style-name="common-al">1. Door plaatsing van borden C1 van het Reglement verkeersregels en verkeerstekens 1990 te sluiten voor alle verkeer met uitzondering van voetgangers:</text:p>
            <text:p text:style-name="common-al">- Rector Hendrixstraat ged.;</text:p>
            <text:p text:style-name="common-al">-        Kruisweg ged.;</text:p>
            <text:p text:style-name="common-al">-        Tergouwen ged.;</text:p>
            <text:p text:style-name="common-al">-        Kerkstraat ged.;</text:p>
            <text:p text:style-name="common-al">2. Door plaatsing van de borden E1 van Bijlage 1 van het Reglement verkeersregels en verkeerstekens 1990 een parkeerverbod in te stellen voor beide zijden van  de Tramlaan, gedeelte van Kerkstraat tot aan de begraafplaats;</text:p>
            <text:p text:style-name="common-al">3. Te bepalen dat de onder 1en 2 bedoelde tijdelijke verkeersmaatregelen  uitsluitend gelden op 29 maart 2020 van 08.00 uur tot 18.00 uur.</text:p>
            <text:p text:style-name="common-al"/>
            <text:p text:style-name="common-al">Maasbracht, 21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gouw - Wielerronde - Brach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e verkeersmaatregel in verband met een wielerronde.</meta:user-defined>
    <meta:user-defined meta:name="OVERHEIDop.verkeersbordcode">C1</meta:user-defined>
    <dc:language>nl</dc:language>
    <meta:user-defined meta:name="OVERHEID.EPSG28992/DC.spatial">191137 350809</meta:user-defined>
    <meta:user-defined meta:name="DC.title">VERKEERSBESLUIT GEMEENTE MAASGOUW</meta:user-defined>
    <meta:user-defined meta:name="OVERHEID.PostcodeHuisnummer/OVERHEIDop.postcodeHuisnummer">6051JH 12</meta:user-defined>
    <meta:user-defined meta:name="OVERHEIDop.straatnaam">Kerkstraat</meta:user-defined>
    <meta:user-defined meta:name="OVERHEIDop.woonplaats">Maasbracht</meta:user-defined>
    <meta:user-defined meta:name="DCTERMS.W3CDTF/DCTERMS.available">2020-01-28</meta:user-defined>
    <meta:user-defined meta:name="OVERHEIDop.StcrtID/DC.identifier">stcrt-2020-5671</meta:user-defined>
    <meta:user-defined meta:name="DCTERMS.W3CDTF/OVERHEIDop.jaargang">2020</meta:user-defined>
    <meta:user-defined meta:name="OVERHEIDop.publicationIssue">5671</meta:user-defined>
    <meta:user-defined meta:name="OVERHEIDop.versieInformatie"/>
  </office:meta>
</office:document-meta>
</file>