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omgevingsvergunning BEILEN, Smalbroek 4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Drenthe maken bekend dat zij, in het kader van de Wet algemene bepalingen omgevingsrecht, voornemens zijn een vergunning te verlenen voor het bouwen van jongveestal </text:p>
            <text:p text:style-name="common-al"/>
            <text:p text:style-name="common-al">De omgevingsvergunning heeft betrekking op de volgende deelactiviteiten:</text:p>
            <text:list text:style-name="id1-3-2-1-1-5">
              <text:list-item text:style-override="id1-3-2-1-1-5-1">
                <text:number>•</text:number>
                <text:p text:style-name="al">het bouwen van een bouwwerk (artikel 2.1, lid 1, onder a, van de Wabo);</text:p>
              </text:list-item>
            </text:list>
            <text:p text:style-name="common-al">het oprichten en het in werking hebben van een inrichting (artikel 2.1 lid 1 onder e Wabo);</text:p>
            <text:p text:style-name="common-al"/>
            <text:p text:style-name="common-al">
            <text:span text:style-name="nadrukvet">Informatie</text:span>
          </text:p>
            <text:p text:style-name="common-al">U kunt de stukken inzien wanneer u de gemeente een bericht stuurt hierover. De ontwerpbeschikking, indien van toepassing de ontwerpverklaring van geen bedenkingen (VVGB) zijn ook bekend gemaakt in de krant van Midden-Drenthe. </text:p>
            <text:p text:style-name="common-al"/>
            <text:p text:style-name="common-al">Voor meer informatie kunt u contact opnemen met het <text:a xlink:href="http://www.middendrenthe.nl/website/!suite86.scherm0325?mPag=2474&amp;mAlle=J&amp;mLok=1" xlink:type="simple">Omgevingsloket</text:a>, telefoonnummer (0593) 53 96 79, e-mail <text:a xlink:href="mailto:gemeente@middendrenthe.nl" xlink:type="simple">gemeente@middendrenthe.nl</text:a>.</text:p>
            <text:p text:style-name="common-al"/>
            <text:p text:style-name="common-al">
            <text:span text:style-name="nadrukvet">Zienswijzen</text:span>
          </text:p>
            <text:p text:style-name="last-al">U heeft de gelegenheid om, gedurende de periode van ter inzage legging (zie publicatietermijn hieronder), een zienswijze kenbaar te maken. De zienswijze kan naar keuze <text:a xlink:href="http://www.middendrenthe.nl/website/!suite31.scherm0117?mBsb=467" xlink:type="simple">digitaal</text:a>, <text:a xlink:href="http://www.middendrenthe.nl/website/!suite86.scherm0325?mPag=5915&amp;mLok=1" xlink:type="simple">mondeling of schriftelijk</text:a> ingediend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70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70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70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1869881</meta:user-defined>
    <meta:user-defined meta:name="OVERHEIDop.Vergunningen/DC.type">omgevingsvergunningen</meta:user-defined>
    <dc:language>nl</dc:language>
    <meta:user-defined meta:name="OVERHEID.EPSG28992/DC.spatial">228097 539618</meta:user-defined>
    <meta:user-defined meta:name="DC.title">Beschikking omgevingsvergunning BEILEN, Smalbroek 40</meta:user-defined>
    <meta:user-defined meta:name="OVERHEID.PostcodeHuisnummer/OVERHEIDop.postcodeHuisnummer">9411TV 40</meta:user-defined>
    <meta:user-defined meta:name="OVERHEIDop.straatnaam">Smalbroek</meta:user-defined>
    <meta:user-defined meta:name="OVERHEIDop.woonplaats">Beil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56705</meta:user-defined>
    <meta:user-defined meta:name="OVERHEIDop.StcrtID/DC.identifier">stcrt-2020-56705</meta:user-defined>
    <meta:user-defined meta:name="OVERHEIDop.versieInformatie"/>
  </office:meta>
</office:document-meta>
</file>