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kennisgeving inzage ontwerp omgevingsvergunning - Hogedijk 8, Kat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Buitengebied Waterland 2013’ en omgevingsvergunning te verlenen voor het gefaseerd vervangen en vergroten van de kaasmakerij op het adres Hoogedijk 8 te Katwoude op de locatie kadastraal bekend als gemeente Waterland, sectie C, Katwoude nummer 1251 en Katwoude C 542.</text:p>
            <text:p text:style-name="common-al">
            <text:span text:style-name="nadrukondlijn">Inzage stukken</text:span>
          </text:p>
            <text:p text:style-name="common-al">Het ontwerpbesluit, het ontwerp van de verklaring van geen bedenkingen van de raad en de bijbehorende stukken liggen gedurende zes weken van 30 oktober 2020 tot 11 december 2020 ter inzage in het gemeentehuis aan de Pierebaan 3 te Monnickendam. </text:p>
            <text:p text:style-name="common-al">
            <text:span text:style-name="nadrukondlijn">Indienen zienswijze</text:span>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text:a xlink:href="mailto:gemeente@Waterland.nl" xlink:type="simple">gemeente@Waterland.nl</text:a>.</text:p>
            <text:p text:style-name="common-al">Het mondeling indienen van een zienswijze kan na telefonische afspraak. Voor het maken van een afspraak kunt u contact opnemen via telefoonnummer 0299-658585.</text:p>
            <text:p text:style-name="common-al">Waterland, 2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1513.583 497688.65</meta:user-defined>
    <meta:user-defined meta:name="DC.title">Gemeente Waterland - kennisgeving inzage ontwerp omgevingsvergunning - Hogedijk 8, Katwoude</meta:user-defined>
    <meta:user-defined meta:name="OVERHEID.PostcodeHuisnummer/OVERHEIDop.postcodeHuisnummer">1145PM 8</meta:user-defined>
    <meta:user-defined meta:name="OVERHEIDop.straatnaam">Hoogedijk</meta:user-defined>
    <meta:user-defined meta:name="OVERHEIDop.woonplaats">Katwoude</meta:user-defined>
    <meta:user-defined meta:name="DCTERMS.W3CDTF/DCTERMS.available">2020-10-29</meta:user-defined>
    <meta:user-defined meta:name="DCTERMS.W3CDTF/OVERHEIDop.jaargang">2020</meta:user-defined>
    <meta:user-defined meta:name="OVERHEIDop.publicationIssue">56690</meta:user-defined>
    <meta:user-defined meta:name="OVERHEIDop.StcrtID/DC.identifier">stcrt-2020-56690</meta:user-defined>
    <meta:user-defined meta:name="OVERHEIDop.versieInformatie"/>
  </office:meta>
</office:document-meta>
</file>