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Anima Mundi, Win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uningen maken ingevolge artikel 3.8 van de Wet ruimtelijke ordening bekend dat het ontwerpbestemmingsplan <text:span text:style-name="nadrukcur">‘Anima Mundi, Winssen’ </text:span>van 30 oktober tot en met 11 december 2020 voor iedereen ter inzage ligt. </text:p>
            <text:p text:style-name="common-al">Het ontwerpbestemmingsplan heeft betrekking op de ontwikkeling van het kunstwerk Anima Mundi onderaan de Dijk in Winssen. Voor de exacte begrenzing van het plangebied verwijzen we naar de verbeelding van dit bestemmingsplan. </text:p>
            <text:p text:style-name="common-al">Op grond van de Wet ruimtelijke ordening is de gemeenteraad in bepaalde gevallen verplicht om bij de vaststelling van het bestemmingsplan een exploitatieplan vast te stellen. In dit geval zal de gemeenteraad geen exploitatieplan vaststellen, omdat het verhaal van de exploitatiekosten van de in het plan begrepen gronden anderszins verzekerd is.</text:p>
            <text:p text:style-name="common-al">
            <text:span text:style-name="nadrukcur">Inzage en zienswijzen:</text:span>
          </text:p>
            <text:p text:style-name="common-al">Het ontwerpbestemmingsplan is raadpleegbaar gemaakt en beschikbaar gesteld op de volgende wijze:</text:p>
            <text:list text:style-name="id1-3-2-1-1-6">
              <text:list-item text:style-override="id1-3-2-1-1-6-1">
                <text:number>1.</text:number>
                <text:p text:style-name="al">Het plan is elke werkdag in te zien op afspraak (tel. 14 024), bij de balie bouwen en wonen op het gemeentehuis. </text:p>
              </text:list-item>
            </text:list>
            <text:p text:style-name="common-al">Op de website <text:a xlink:href="http://www.ruimtelijkeplannen.nl" xlink:type="simple">www.ruimtelijkeplannen.nl</text:a> kunt u het plan digitaal inzien: <text:a xlink:href="https://www.ruimtelijkeplannen.nl/viewer/view?planidn=NL.IMRO.0209.BpAnimaMundiBgWins-ow01" xlink:type="simple">https://www.ruimtelijkeplannen.nl/viewer/view?planidn=NL.IMRO.0209.BpAnimaMundiBgWins-ow01</text:a>. </text:p>
            <text:list text:style-name="id1-3-2-1-1-8">
              <text:list-item text:style-override="id1-3-2-1-1-8-1">
                <text:number>2.</text:number>
                <text:p text:style-name="al">De bronbestanden vindt u hier<text:span text:style-name="nadrukcur">: </text:span><text:a xlink:href="https://digitaleplannen.nl/0209/24087D6A-5970-4D07-8331-8E8AA15C09B8/" xlink:type="simple">https://digitaleplannen.nl/0209/24087D6A-5970-4D07-8331-8E8AA15C09B8/</text:a></text:p>
              </text:list-item>
            </text:list>
            <text:p text:style-name="common-al">In de genoemde periode van zes weken kunt u naar keuze schriftelijk of mondeling uw zienswijze over het plan naar voren brengen bij de gemeenteraad van Beuningen, Postbus 14, 6640 AA Beuningen. In de zienswijze geeft u duidelijk aan op welke onderdelen van het ontwerpbesluit (ontwerpbestemmingsplan) deze betrekking heeft. Voor het naar voren brengen van een mondelinge zienswijze maakt u een afspraak bij de balie Bouwen, Wonen en Leefomgeving via telefoonnummer 14 024. Van de mondelinge zienswijzen wordt een verslag gemaakt.</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euningen, 29 oktober 2020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675</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675</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675</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uni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176694.531 432970.534</meta:user-defined>
    <meta:user-defined meta:name="DC.title">Ontwerpbestemmingsplan´Anima Mundi, Winssen’</meta:user-defined>
    <meta:user-defined meta:name="OVERHEID.PostcodeHuisnummer/OVERHEIDop.postcodeHuisnummer">6645CA 2</meta:user-defined>
    <meta:user-defined meta:name="OVERHEIDop.straatnaam">Haneman</meta:user-defined>
    <meta:user-defined meta:name="OVERHEIDop.woonplaats">Winssen</meta:user-defined>
    <meta:user-defined meta:name="DCTERMS.W3CDTF/DCTERMS.available">2020-10-29</meta:user-defined>
    <meta:user-defined meta:name="DCTERMS.W3CDTF/OVERHEIDop.jaargang">2020</meta:user-defined>
    <meta:user-defined meta:name="OVERHEIDop.publicationIssue">56675</meta:user-defined>
    <meta:user-defined meta:name="OVERHEIDop.StcrtID/DC.identifier">stcrt-2020-56675</meta:user-defined>
    <meta:user-defined meta:name="OVERHEIDop.versieInformatie"/>
  </office:meta>
</office:document-meta>
</file>