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de voorjaarsmarkt te Maasbrach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Euromarkt/St. Christoffel een verzoek heeft ingediend om in het kader van de Voorjaarsmarkt te Maasbracht een aantal wegen af te sluiten en een parkeerverbod in te stell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Molenweg, gedeelte van Hoofdstraat tot Zuidsingel en de Hoofdstraat gedeelte van Julianalaan tot Europlein.;</text:p>
            <text:p text:style-name="common-al">2. Door plaatsing van de borden E1 van Bijlage 1 van het Reglement verkeersregels en verkeerstekens 1990 een parkeerverbod in te stellen voor beide zijden van  de Haverkamp, gedeelte van Kloosterstraat tot Battenweg en het Europlein gedeeltelijk, 25 meter vanaf kruising met Suikerdoossingel;;</text:p>
            <text:p text:style-name="common-al">3. Te bepalen dat de onder 1en 2 bedoelde tijdelijke verkeersmaatregelen  uitsluitend gelden op5 april 2020 van 06.00 uur tot 20.00 uur.</text:p>
            <text:p text:style-name="common-al"/>
            <text:p text:style-name="common-al">Maasbracht, 21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Voorjaarsmarkt  - Maasbra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e verkeersmaatregel in verband met een voorjaarsmarkt.</meta:user-defined>
    <meta:user-defined meta:name="OVERHEIDop.verkeersbordcode">C1</meta:user-defined>
    <dc:language>nl</dc:language>
    <meta:user-defined meta:name="OVERHEID.EPSG28992/DC.spatial">190290 350976</meta:user-defined>
    <meta:user-defined meta:name="DC.title">VERKEERSBESLUIT GEMEENTE MAASGOUW</meta:user-defined>
    <meta:user-defined meta:name="OVERHEID.PostcodeHuisnummer/OVERHEIDop.postcodeHuisnummer">6051HJ 34</meta:user-defined>
    <meta:user-defined meta:name="OVERHEIDop.straatnaam">Molenweg</meta:user-defined>
    <meta:user-defined meta:name="OVERHEIDop.woonplaats">Maasbracht</meta:user-defined>
    <meta:user-defined meta:name="DCTERMS.W3CDTF/DCTERMS.available">2020-01-28</meta:user-defined>
    <meta:user-defined meta:name="OVERHEIDop.StcrtID/DC.identifier">stcrt-2020-5667</meta:user-defined>
    <meta:user-defined meta:name="DCTERMS.W3CDTF/OVERHEIDop.jaargang">2020</meta:user-defined>
    <meta:user-defined meta:name="OVERHEIDop.publicationIssue">5667</meta:user-defined>
    <meta:user-defined meta:name="OVERHEIDop.versieInformatie"/>
  </office:meta>
</office:document-meta>
</file>