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2-2-1-4-1-1">
      <style:table-column-properties/>
    </style:style>
    <style:style style:family="table-column" style:parent-style-name="colspec" style:name="id1-3-2-2-2-2-1-4-1-2">
      <style:table-column-properties/>
    </style:style>
    <text:list-style style:name="id1-3-2-2-2-2-1-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4-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4-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4-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4-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4-1-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4-1-3-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4-1-3-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4-1-3-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4-1-3-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4-1-3-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4-1-3-2-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4-1-3-2-1-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4-1-3-2-1-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1-4-1-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4-1-3-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4-1-3-2-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4-1-3-2-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4-1-3-2-1-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4-1-3-2-1-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4-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4-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4-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4-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4-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4-1-3-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4-1-3-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4-1-3-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4-1-3-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4-1-3-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4-1-3-2-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4-1-3-2-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4-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4-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4-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4-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4-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4-1-3-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
      <text:list-level-style-bullet style:num-suffix="" text:bullet-char="​" text:level="1">
        <style:list-level-properties text:min-label-width="10mm"/>
      </text:list-level-style-bullet>
    </text:list-style>
    <text:list-style style:name="id1-3-2-2-2-4-1">
      <text:list-level-style-bullet style:num-suffix="" text:bullet-char="​" text:level="1">
        <style:list-level-properties text:min-label-width="10mm"/>
      </text:list-level-style-bullet>
    </text:list-style>
    <text:list-style style:name="id1-3-2-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6-1-4-1-1">
      <style:table-column-properties/>
    </style:style>
    <style:style style:family="table-column" style:parent-style-name="colspec" style:name="id1-3-2-2-2-6-1-4-1-2">
      <style:table-column-properties/>
    </style:style>
    <text:list-style style:name="id1-3-2-2-2-6-1-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4-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4-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4-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4-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6-2-4-1-1">
      <style:table-column-properties/>
    </style:style>
    <style:style style:family="table-column" style:parent-style-name="colspec" style:name="id1-3-2-2-2-6-2-4-1-2">
      <style:table-column-properties/>
    </style:style>
    <text:list-style style:name="id1-3-2-2-2-6-2-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4-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2-6-3-4-1-1">
      <style:table-column-properties/>
    </style:style>
    <style:style style:family="table-column" style:parent-style-name="colspec" style:name="id1-3-2-2-2-6-3-4-1-2">
      <style:table-column-properties/>
    </style:style>
    <text:list-style style:name="id1-3-2-2-2-6-3-4-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4-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4-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4-1-3-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4-1-3-2-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4-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1-3-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4-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4-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4-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4-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1-3-2-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2-6-4-4-1-1">
      <style:table-column-properties/>
    </style:style>
    <style:style style:family="table-column" style:parent-style-name="colspec" style:name="id1-3-2-2-2-6-4-4-1-2">
      <style:table-column-properties/>
    </style:style>
    <text:list-style style:name="id1-3-2-2-2-6-4-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4-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2-6-5-4-1-1">
      <style:table-column-properties/>
    </style:style>
    <style:style style:family="table-column" style:parent-style-name="colspec" style:name="id1-3-2-2-2-6-5-4-1-2">
      <style:table-column-properties/>
    </style:style>
    <text:list-style style:name="id1-3-2-2-2-6-5-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4-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4-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4-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4-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5-4-1-3-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5-4-1-3-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5-4-1-3-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5-4-1-3-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5-4-1-3-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5-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4-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4-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4-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4-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5-4-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5-4-1-3-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5-4-1-3-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5-4-1-3-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5-4-1-3-2-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rde wijziging Gemeenschappelijke regeling Stroomopwaarts MVS</text:p>
          </table:table-cell>
          <table:table-cell office:value-type="string" table:style-name="staatscourantkop.B.cell">
            <text:section text:name="plaatje_id1-3-1-1" text:style-name="plaatje">
              <text:p text:style-name="illustratie_id1-3-1-1-1"><draw:frame draw:style-name="illustratie_id1-3-1-1-1" text:anchor-type="paragraph" svg:width="40mm" svg:height="23.9000000000000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colleges van burgemeesters en wethouders van de gemeenten Maassluis, Vlaardingen en Schiedam, ieder voor zover het hun bevoegdheden betreft;</text:p>
            <text:p text:style-name="al"/>
            <text:p text:style-name="al">Overwegende dat:</text:p>
            <text:list text:style-name="id1-3-2-2-1-5">
              <text:list-item text:style-override="id1-3-2-2-1-5-1">
                <text:number>-</text:number>
                <text:p text:style-name="al">de colleges van de gemeenten Maassluis, Vlaardingen en Schiedam op onderdelen van het gebied van het sociaal domein met ingang van 1 februari 2015 samenwerken in één organisatie;</text:p>
              </text:list-item>
              <text:list-item text:style-override="id1-3-2-2-1-5-2">
                <text:number>-</text:number>
                <text:p text:style-name="al">uit de praktijk blijkt dat het wenselijk is de Gemeenschappelijke regeling Stroomopwaarts MVS op een aantal punten te wijzigen;</text:p>
              </text:list-item>
              <text:list-item text:style-override="id1-3-2-2-1-5-3">
                <text:number>-</text:number>
                <text:p text:style-name="al">de gemeenteraden van de gemeenten Maassluis, Vlaardingen en Schiedam, gelet op artikel 1 van de Wet gemeenschappelijke regelingen, toestemming hebben verleend om deze gemeenschappelijke regeling te wijzigen; </text:p>
              </text:list-item>
            </text:list>
            <text:p text:style-name="al">Besluiten vast te stellen de derde wijziging van de Gemeenschappelijke regeling Stroomopwaarts MVS.</text:p>
          </text:section>
          <text:section text:name="artikel_id1-3-2-2-2" text:style-name="artikel">
            <text:p text:style-name="artikel_kop_titel"><text:span text:style-name="artikel_kop_label">Artikel</text:span> <text:span text:style-name="artikel_kop_nr">I</text:span>  Wijziging gemeenschappelijke regeling</text:p>
            <text:list text:style-name="id1-3-2-2-2-2">
              <text:list-item text:style-override="id1-3-2-2-2-2-1">
                <text:number>A.</text:number>
                <text:p text:style-name="al">Artikel 4 wordt als gewijzigd als volgt:</text:p>
                <text:p text:style-name="al"/>
                <text:p><draw:frame draw:style-name="lidiv"><draw:text-box ofo:max-width="15.3cm" ofo:min-height="1cm" ofo:min-width="5cm"><text:section text:name="table_id1-3-2-2-2-2-1-4" text:style-name="table"><text:p text:style-name="table_top"/>
                <table:table table:style-name="tgroup">
                  <table:table-column table:style-name="id1-3-2-2-2-2-1-4-1-1"/>
                  <table:table-column table:style-name="id1-3-2-2-2-2-1-4-1-2"/>
                  
                    <table:table-row table:style-name="row">
                      <table:table-cell table:style-name="cell_frame_all" table:number-rows-spanned="1" table:number-columns-spanned="1">
                        <text:p text:style-name="table_al"/>
                        <text:p text:style-name="table_al">Huidige tekst</text:p>
                        <text:p text:style-name="table_al"/>
                      </table:table-cell>
                      <table:table-cell table:style-name="cell_frame_all" table:number-rows-spanned="1" table:number-columns-spanned="1">
                        <text:p text:style-name="table_al"/>
                        <text:p text:style-name="table_al">Nieuwe tekst</text:p>
                        <text:p text:style-name="table_al"/>
                      </table:table-cell>
                    </table:table-row>
                    <table:table-row table:style-name="row">
                      <table:table-cell table:style-name="cell_frame_all" table:number-rows-spanned="1" table:number-columns-spanned="1">
                        <text:p text:style-name="table_al">Artikel 4 Bevoegdheden/taken</text:p>
                        <text:list text:style-name="id1-3-2-2-2-2-1-4-1-3-2-1-2">
                          <text:list-item text:style-override="id1-3-2-2-2-2-1-4-1-3-2-1-2-1"><text:number>1.</text:number><text:p text:style-name="table_al">Het bestuur van het openbaar lichaam is gemachtigd om de bevoegdheden, die de deelnemers hebben op grond van de hierna genoemde wetten dan wel wetsartikelen, uit te voeren:</text:p><text:list text:style-name="id1-3-2-2-2-2-1-4-1-3-2-1-2-1-3">
                              <text:list-item text:style-override="id1-3-2-2-2-2-1-4-1-3-2-1-2-1-3-1"><text:number>a.</text:number><text:p text:style-name="table_al">Participatiewet;</text:p></text:list-item>
                              <text:list-item text:style-override="id1-3-2-2-2-2-1-4-1-3-2-1-2-1-3-2"><text:number>b.</text:number><text:p text:style-name="table_al">Wet inkomensvoorziening oudere en gedeeltelijk arbeidsongeschikte werkloze werknemers;</text:p></text:list-item>
                              <text:list-item text:style-override="id1-3-2-2-2-2-1-4-1-3-2-1-2-1-3-3"><text:number>c.</text:number><text:p text:style-name="table_al">Wet inkomensvoorziening oudere en gedeeltelijk arbeidsongeschikte gewezen zelfstandigen;</text:p></text:list-item>
                              <text:list-item text:style-override="id1-3-2-2-2-2-1-4-1-3-2-1-2-1-3-4"><text:number>d.</text:number><text:p text:style-name="table_al">Wet gemeentelijke schuldhulpverlening;</text:p></text:list-item>
                              <text:list-item text:style-override="id1-3-2-2-2-2-1-4-1-3-2-1-2-1-3-5"><text:number>e.</text:number><text:p text:style-name="table_al">Artikel 1.13 Wet kinderopvang en kwaliteitseisen peuterspeelzalen.</text:p></text:list-item>
                              <text:list-item text:style-override="id1-3-2-2-2-2-1-4-1-3-2-1-2-1-3-6"><text:number>f.</text:number><text:p text:style-name="table_al">
                                  <text:span text:style-name="nadrukcur">Wet sociale werkvoorziening</text:span>;</text:p></text:list-item>
                              <text:list-item text:style-override="id1-3-2-2-2-2-1-4-1-3-2-1-2-1-3-7"><text:number>g.</text:number><text:p text:style-name="table_al">Algemene wet bestuursrecht; </text:p></text:list-item>
                              <text:list-item text:style-override="id1-3-2-2-2-2-1-4-1-3-2-1-2-1-3-8"><text:number>h.</text:number><text:p text:style-name="table_al">Wet openbaarheid van bestuur;</text:p></text:list-item>
                              <text:list-item text:style-override="id1-3-2-2-2-2-1-4-1-3-2-1-2-1-3-9"><text:number>i.</text:number><text:p text:style-name="table_al">Verordening Maatschappelijke Participatie Kinderen MVS 2015.</text:p></text:list-item>
                              <text:list-item text:style-override="id1-3-2-2-2-2-1-4-1-3-2-1-2-1-3-10"><text:number>j.</text:number><text:p text:style-name="table_al">art. 15 lid 1 Archiefwet 1995: </text:p></text:list-item>
                              <text:list-item text:style-override="id1-3-2-2-2-2-1-4-1-3-2-1-2-1-3-11"><text:number>k.</text:number><text:p text:style-name="table_al">art. 8 Archiefbesluit 1995;</text:p></text:list-item>
                              <text:list-item text:style-override="id1-3-2-2-2-2-1-4-1-3-2-1-2-1-3-12"><text:number>l.</text:number><text:p text:style-name="table_al">art. 9 Archiefbesluit 1995.</text:p></text:list-item>
                            </text:list></text:list-item>
                        </text:list>
                        <text:list text:style-name="id1-3-2-2-2-2-1-4-1-3-2-1-3">
                          <text:list-item text:style-override="id1-3-2-2-2-2-1-4-1-3-2-1-3-1"><text:number>2.</text:number><text:p text:style-name="table_al">De deelnemer kan bij afzonderlijk besluit, en met inachtneming van artikel 3 van deze regeling, afzonderlijk bevoegdheden aan het bestuur van het openbaar lichaam <text:span text:style-name="nadrukcur">overdragen.</text:span></text:p></text:list-item>
                          <text:list-item text:style-override="id1-3-2-2-2-2-1-4-1-3-2-1-3-2"><text:number>3.</text:number><text:p text:style-name="table_al">Aan <text:span text:style-name="nadrukcur">de</text:span> afzonderlijke <text:span text:style-name="nadrukcur">overdracht</text:span> moet vooraf toestemming door het dagelijks bestuur worden verleend.</text:p></text:list-item>
                          <text:list-item text:style-override="id1-3-2-2-2-2-1-4-1-3-2-1-3-3"><text:number>4.</text:number><text:p text:style-name="table_al">De niet <text:span text:style-name="nadrukcur">overdragende</text:span> deelnemer wordt over de afzonderlijke <text:span text:style-name="nadrukcur">overdracht</text:span> geïnformeerd</text:p></text:list-item>
                          <text:list-item text:style-override="id1-3-2-2-2-2-1-4-1-3-2-1-3-4"><text:number>5.</text:number><text:p text:style-name="table_al">Aan het dagelijks bestuur van het openbaar lichaam kan de bevoegdheid gemandateerd worden om beleidsregels vast te stellen</text:p></text:list-item>
                          <text:list-item text:style-override="id1-3-2-2-2-2-1-4-1-3-2-1-3-5"><text:number>6.</text:number><text:p text:style-name="table_al">Het bestuur van het openbaar lichaam is eveneens gemachtigd de krachtens voornoemde wetten vastgestelde verordeningen en regels uit te voeren</text:p></text:list-item>
                        </text:list>
                      </table:table-cell>
                      <table:table-cell table:style-name="cell_frame_all" table:number-rows-spanned="1" table:number-columns-spanned="1">
                        <text:p text:style-name="table_al">Artikel 4 Bevoegdheden/taken</text:p>
                        <text:list text:style-name="id1-3-2-2-2-2-1-4-1-3-2-2-2">
                          <text:list-item text:style-override="id1-3-2-2-2-2-1-4-1-3-2-2-2-1"><text:number>1.</text:number><text:p text:style-name="table_al">Het bestuur van het openbaar lichaam is gemachtigd om de bevoegdheden, die de deelnemers hebben op grond van de hierna genoemde wetten dan wel wetsartikelen, uit te voeren:</text:p><text:list text:style-name="id1-3-2-2-2-2-1-4-1-3-2-2-2-1-3">
                              <text:list-item text:style-override="id1-3-2-2-2-2-1-4-1-3-2-2-2-1-3-1"><text:number>a.</text:number><text:p text:style-name="table_al">Participatiewet;</text:p></text:list-item>
                              <text:list-item text:style-override="id1-3-2-2-2-2-1-4-1-3-2-2-2-1-3-2"><text:number>b.</text:number><text:p text:style-name="table_al">Wet inkomensvoorziening oudere en gedeeltelijk arbeidsongeschikte werkloze werknemers;</text:p></text:list-item>
                              <text:list-item text:style-override="id1-3-2-2-2-2-1-4-1-3-2-2-2-1-3-3"><text:number>c.</text:number><text:p text:style-name="table_al">Wet inkomensvoorziening oudere en gedeeltelijk arbeidsongeschikte gewezen zelfstandigen;</text:p></text:list-item>
                              <text:list-item text:style-override="id1-3-2-2-2-2-1-4-1-3-2-2-2-1-3-4"><text:number>d.</text:number><text:p text:style-name="table_al">Wet gemeentelijke schuldhulpverlening;</text:p></text:list-item>
                              <text:list-item text:style-override="id1-3-2-2-2-2-1-4-1-3-2-2-2-1-3-5"><text:number>e.</text:number><text:p text:style-name="table_al">Artikel 1.13 Wet kinderopvang en kwaliteitseisen peuterspeelzalen.</text:p></text:list-item>
                              <text:list-item text:style-override="id1-3-2-2-2-2-1-4-1-3-2-2-2-1-3-6"><text:number>f.</text:number><text:p text:style-name="table_al">Algemene wet bestuursrecht; </text:p></text:list-item>
                              <text:list-item text:style-override="id1-3-2-2-2-2-1-4-1-3-2-2-2-1-3-7"><text:number>g.</text:number><text:p text:style-name="table_al">Wet openbaarheid van bestuur;</text:p></text:list-item>
                              <text:list-item text:style-override="id1-3-2-2-2-2-1-4-1-3-2-2-2-1-3-8"><text:number>h.</text:number><text:p text:style-name="table_al">Verordening Maatschappelijke Participatie Kinderen MVS 2015.</text:p></text:list-item>
                              <text:list-item text:style-override="id1-3-2-2-2-2-1-4-1-3-2-2-2-1-3-9"><text:number>i.</text:number><text:p text:style-name="table_al">art. 15 lid 1 Archiefwet 1995: </text:p></text:list-item>
                              <text:list-item text:style-override="id1-3-2-2-2-2-1-4-1-3-2-2-2-1-3-10"><text:number>j.</text:number><text:p text:style-name="table_al">art. 8 Archiefbesluit 1995;</text:p></text:list-item>
                              <text:list-item text:style-override="id1-3-2-2-2-2-1-4-1-3-2-2-2-1-3-11"><text:number>k.</text:number><text:p text:style-name="table_al">art. 9 Archiefbesluit 1995.</text:p></text:list-item>
                            </text:list></text:list-item>
                          <text:list-item text:style-override="id1-3-2-2-2-2-1-4-1-3-2-2-2-2"><text:number>2.</text:number><text:p text:style-name="table_al">De deelnemer kan bij afzonderlijk besluit, en met inachtneming van artikel 3 van deze regeling, afzonderlijk bevoegdheden aan het bestuur van het openbaar lichaam <text:span text:style-name="nadrukvet">gemandateerd.</text:span>.</text:p></text:list-item>
                          <text:list-item text:style-override="id1-3-2-2-2-2-1-4-1-3-2-2-2-3"><text:number>3.</text:number><text:p text:style-name="table_al">Aan <text:span text:style-name="nadrukvet">het</text:span> afzonderlijke <text:span text:style-name="nadrukvet">mandaat </text:span>moet vooraf toestemming door het dagelijks bestuur worden verleend.</text:p></text:list-item>
                          <text:list-item text:style-override="id1-3-2-2-2-2-1-4-1-3-2-2-2-4"><text:number>4.</text:number><text:p text:style-name="table_al">De niet <text:span text:style-name="nadrukvet">mandaterende </text:span>deelnemer wordt over <text:span text:style-name="nadrukvet">het </text:span>afzonderlijke <text:span text:style-name="nadrukvet">mandaat </text:span>geïnformeerd</text:p></text:list-item>
                          <text:list-item text:style-override="id1-3-2-2-2-2-1-4-1-3-2-2-2-5"><text:number>5.</text:number><text:p text:style-name="table_al">Aan het dagelijks bestuur van het openbaar lichaam kan de bevoegdheid gemandateerd worden om beleidsregels vast te stellen</text:p></text:list-item>
                          <text:list-item text:style-override="id1-3-2-2-2-2-1-4-1-3-2-2-2-6"><text:number>6.</text:number><text:p text:style-name="table_al">
                              <text:span text:style-name="nadrukvet">Aan het dagelijks bestuur van het openbaar lichaam is de bevoegdheid overgedragen om de Wet Sociale Werkvoorziening uit te voeren.</text:span>
                            </text:p></text:list-item>
                          <text:list-item text:style-override="id1-3-2-2-2-2-1-4-1-3-2-2-2-7"><text:number>7.</text:number><text:p text:style-name="table_al">Het bestuur van het openbaar lichaam is eveneens gemachtigd de krachtens voornoemde wetten vastgestelde verordeningen en regels uit te voeren</text:p></text:list-item>
                        </text:list>
                      </table:table-cell>
                    </table:table-row>
                  
                </table:table>
              <text:p text:style-name="table_bottom"/></text:section></draw:text-box></draw:frame></text:p>
              </text:list-item>
            </text:list>
            <text:p text:style-name="al"/>
            <text:list text:style-name="id1-3-2-2-2-4">
              <text:list-item text:style-override="id1-3-2-2-2-4-1">
                <text:number/>
                <text:p text:style-name="al">Toelichting</text:p>
                <text:p text:style-name="al">Formeel juridisch betekent de term overdragen dat de bevoegdheden gedelegeerd worden. Dat is in deze gemeenschappelijke regeling niet de bedoeling. Om verwarring te voorkomen is de term “overdracht” vervangen door de term “mandaat”. Nader onderzoek leert dat de bevoegdheden uit de WSW niet gemandateerd kunnen worden, deze moeten volledig worden overgedragen (1 lid 2 WSW). Dit is gewijzigd in lid 6. </text:p>
              </text:list-item>
            </text:list>
            <text:p text:style-name="al"/>
            <text:list text:style-name="id1-3-2-2-2-6">
              <text:list-item text:style-override="id1-3-2-2-2-6-1">
                <text:number>B.</text:number>
                <text:p text:style-name="al">Artikel 6 wordt gewijzigd als volgt:</text:p>
                <text:p text:style-name="al"/>
                <text:p><draw:frame draw:style-name="lidiv"><draw:text-box ofo:max-width="15.3cm" ofo:min-height="1cm" ofo:min-width="5cm"><text:section text:name="table_id1-3-2-2-2-6-1-4" text:style-name="table"><text:p text:style-name="table_top"/>
                <table:table table:style-name="tgroup">
                  <table:table-column table:style-name="id1-3-2-2-2-6-1-4-1-1"/>
                  <table:table-column table:style-name="id1-3-2-2-2-6-1-4-1-2"/>
                  
                    <table:table-row table:style-name="row">
                      <table:table-cell table:style-name="cell_frame_all" table:number-rows-spanned="1" table:number-columns-spanned="1">
                        <text:p text:style-name="table_al"/>
                        <text:p text:style-name="table_al">Bestaande tekst</text:p>
                        <text:p text:style-name="table_al"/>
                      </table:table-cell>
                      <table:table-cell table:style-name="cell_frame_all" table:number-rows-spanned="1" table:number-columns-spanned="1">
                        <text:p text:style-name="table_al"/>
                        <text:p text:style-name="table_al">Nieuwe tekst</text:p>
                      </table:table-cell>
                    </table:table-row>
                    <table:table-row table:style-name="row">
                      <table:table-cell table:style-name="cell_frame_all" table:number-rows-spanned="1" table:number-columns-spanned="1">
                        <text:p text:style-name="table_al">Artikel 6 Bevoegdheden</text:p>
                        <text:list text:style-name="id1-3-2-2-2-6-1-4-1-3-2-1-2">
                          <text:list-item text:style-override="id1-3-2-2-2-6-1-4-1-3-2-1-2-1"><text:number>1.</text:number><text:p text:style-name="table_al">De machtiging tot uitoefening van de bevoegdheden als bedoeld in artikel 4 berust bij het dagelijks bestuur.</text:p></text:list-item>
                          <text:list-item text:style-override="id1-3-2-2-2-6-1-4-1-3-2-1-2-2"><text:number>2.</text:number><text:p text:style-name="table_al">Het dagelijks bestuur kan op zijn beurt de directeur <text:span text:style-name="nadrukcur">en de directieraad</text:span> machtigen de bevoegdheden uit te voeren. </text:p></text:list-item>
                          <text:list-item text:style-override="id1-3-2-2-2-6-1-4-1-3-2-1-2-3"><text:number>3.</text:number><text:p text:style-name="table_al">Het algemeen bestuur kan besluiten tot de oprichting van en de deelneming in stichtingen, maatschappen, vennootschappen, verenigingen, coöperaties en onderlinge waarborgmaatschappijen indien dit in het bijzonder aangewezen moet worden geacht voor de behartiging van het daarmee te dienen openbaar belang. </text:p></text:list-item>
                        </text:list>
                      </table:table-cell>
                      <table:table-cell table:style-name="cell_frame_all" table:number-rows-spanned="1" table:number-columns-spanned="1">
                        <text:p text:style-name="table_al">Artikel 6 Bevoegdheden</text:p>
                        <text:list text:style-name="id1-3-2-2-2-6-1-4-1-3-2-2-2">
                          <text:list-item text:style-override="id1-3-2-2-2-6-1-4-1-3-2-2-2-1"><text:number>1.</text:number><text:p text:style-name="table_al">De machtiging tot uitoefening van de bevoegdheden als bedoeld in artikel 4 berust bij het dagelijks bestuur.</text:p></text:list-item>
                          <text:list-item text:style-override="id1-3-2-2-2-6-1-4-1-3-2-2-2-2"><text:number>2.</text:number><text:p text:style-name="table_al">Het dagelijks bestuur kan op zijn beurt de directeur machtigen de bevoegdheden uit te voeren. </text:p></text:list-item>
                          <text:list-item text:style-override="id1-3-2-2-2-6-1-4-1-3-2-2-2-3"><text:number>3.</text:number><text:p text:style-name="table_al">Het algemeen bestuur kan besluiten tot de oprichting van en de deelneming in stichtingen, maatschappen, vennootschappen, verenigingen, coöperaties en onderlinge waarborgmaatschappijen indien dit in het bijzonder aangewezen moet worden geacht voor de behartiging van het daarmee te dienen openbaar belang. </text:p></text:list-item>
                        </text:list>
                      </table:table-cell>
                    </table:table-row>
                  
                </table:table>
              <text:p text:style-name="table_bottom"/></text:section></draw:text-box></draw:frame></text:p>
                <text:p text:style-name="al"/>
                <text:p text:style-name="al">Toelichting</text:p>
                <text:p text:style-name="al">In de opbouwfase van Stroomopwaarts was een directieraad ingesteld waar de gemeentesecretarissen lid van waren. Deze directieraad is bij de tweede wijziging komen te vervallen. Het tweede lid van artikel 6 moet hierop nog worden aangepast. </text:p>
                <text:p text:style-name="al"/>
              </text:list-item>
              <text:list-item text:style-override="id1-3-2-2-2-6-2">
                <text:number>C.</text:number>
                <text:p text:style-name="al">Artikel 8 wordt gewijzigd als volgt: </text:p>
                <text:p text:style-name="al"/>
                <text:p><draw:frame draw:style-name="lidiv"><draw:text-box ofo:max-width="15.3cm" ofo:min-height="1cm" ofo:min-width="5cm"><text:section text:name="table_id1-3-2-2-2-6-2-4" text:style-name="table"><text:p text:style-name="table_top"/>
                <table:table table:style-name="tgroup">
                  <table:table-column table:style-name="id1-3-2-2-2-6-2-4-1-1"/>
                  <table:table-column table:style-name="id1-3-2-2-2-6-2-4-1-2"/>
                  
                    <table:table-row table:style-name="row">
                      <table:table-cell table:style-name="cell_frame_all" table:number-rows-spanned="1" table:number-columns-spanned="1">
                        <text:p text:style-name="table_al"/>
                        <text:p text:style-name="table_al">Bestaande tekst</text:p>
                      </table:table-cell>
                      <table:table-cell table:style-name="cell_frame_all" table:number-rows-spanned="1" table:number-columns-spanned="1">
                        <text:p text:style-name="table_al"/>
                        <text:p text:style-name="table_al">Nieuwe tekst</text:p>
                        <text:p text:style-name="table_al"/>
                      </table:table-cell>
                    </table:table-row>
                    <table:table-row table:style-name="row">
                      <table:table-cell table:style-name="cell_frame_all" table:number-rows-spanned="1" table:number-columns-spanned="1">
                        <text:p text:style-name="table_al">Artikel 8</text:p>
                        <text:list text:style-name="id1-3-2-2-2-6-2-4-1-3-2-1-2">
                          <text:list-item text:style-override="id1-3-2-2-2-6-2-4-1-3-2-1-2-1"><text:number>1.</text:number><text:p text:style-name="table_al">Het algemeen bestuur stelt voor zijn vergaderingen en andere werkzaamheden een reglement van orde vast.</text:p></text:list-item>
                          <text:list-item text:style-override="id1-3-2-2-2-6-2-4-1-3-2-1-2-2"><text:number>2.</text:number><text:p text:style-name="table_al">
                              <text:span text:style-name="nadrukcur">Het reglement van orde wordt voor zienswijzen aan de raden van de deelnemende gemeenten toegestuurd.</text:span>
                            </text:p></text:list-item>
                          <text:list-item text:style-override="id1-3-2-2-2-6-2-4-1-3-2-1-2-3"><text:number>3.</text:number><text:p text:style-name="table_al">
                              <text:span text:style-name="nadrukcur">Dit reglement, alsmede een wijziging hiervan, wordt ter kennisneming aan de deelnemers toegezonden</text:span>.</text:p></text:list-item>
                        </text:list>
                      </table:table-cell>
                      <table:table-cell table:style-name="cell_frame_all" table:number-rows-spanned="1" table:number-columns-spanned="1">
                        <text:p text:style-name="table_al">Artikel 8</text:p>
                        <text:p text:style-name="table_al">Het algemeen bestuur stelt voor zijn vergaderingen en andere werkzaamheden een reglement van orde vast.</text:p>
                      </table:table-cell>
                    </table:table-row>
                  
                </table:table>
              <text:p text:style-name="table_bottom"/></text:section></draw:text-box></draw:frame></text:p>
                <text:p text:style-name="al"/>
                <text:p text:style-name="al">Toelichting</text:p>
                <text:p text:style-name="al">In de opbouwfase van Stroomopwaarts is afgesproken dat het reglement van orde van het algemeen bestuur voor zienswijzen aan de raden wordt toegestuurd. Deze extra zienswijzeprocedure is niet verplicht op grond van de Wet gemeenschappelijke regelingen en vervalt in de nieuwe regeling.</text:p>
                <text:p text:style-name="al"/>
              </text:list-item>
              <text:list-item text:style-override="id1-3-2-2-2-6-3">
                <text:number>D.</text:number>
                <text:p text:style-name="al">Artikel 13 wordt gewijzigd als volgt:</text:p>
                <text:p text:style-name="al"/>
                <text:p><draw:frame draw:style-name="lidiv"><draw:text-box ofo:max-width="15.3cm" ofo:min-height="1cm" ofo:min-width="5cm"><text:section text:name="table_id1-3-2-2-2-6-3-4" text:style-name="table"><text:p text:style-name="table_top"/>
                <table:table table:style-name="tgroup">
                  <table:table-column table:style-name="id1-3-2-2-2-6-3-4-1-1"/>
                  <table:table-column table:style-name="id1-3-2-2-2-6-3-4-1-2"/>
                  
                    <table:table-row table:style-name="row">
                      <table:table-cell table:style-name="cell_frame_all" table:number-rows-spanned="1" table:number-columns-spanned="1">
                        <text:p text:style-name="table_al"/>
                        <text:p text:style-name="table_al">Bestaande tekst</text:p>
                        <text:p text:style-name="table_al"/>
                      </table:table-cell>
                      <table:table-cell table:style-name="cell_frame_all" table:number-rows-spanned="1" table:number-columns-spanned="1">
                        <text:p text:style-name="table_al"/>
                        <text:p text:style-name="table_al">Nieuwe tekst</text:p>
                        <text:p text:style-name="table_al"/>
                      </table:table-cell>
                    </table:table-row>
                    <table:table-row table:style-name="row">
                      <table:table-cell table:style-name="cell_frame_all" table:number-rows-spanned="1" table:number-columns-spanned="1">
                        <text:list text:style-name="id1-3-2-2-2-6-3-4-1-3-2-1-1">
                          <text:list-item text:style-override="id1-3-2-2-2-6-3-4-1-3-2-1-1-1"><text:number>1.</text:number><text:p text:style-name="table_al">Het dagelijks bestuur is in ieder geval bevoegd:</text:p><text:list text:style-name="id1-3-2-2-2-6-3-4-1-3-2-1-1-1-3">
                              <text:list-item text:style-override="id1-3-2-2-2-6-3-4-1-3-2-1-1-1-3-1"><text:number>a.</text:number><text:p text:style-name="table_al">het dagelijks bestuur van het openbaar lichaam te voeren, voor zover niet bij of krachtens de wet of de regeling het algemeen bestuur hiermee is belast;</text:p></text:list-item>
                              <text:list-item text:style-override="id1-3-2-2-2-6-3-4-1-3-2-1-1-1-3-2"><text:number>b.</text:number><text:p text:style-name="table_al">beslissingen van het algemeen bestuur voor te bereiden en uit te voeren;</text:p></text:list-item>
                              <text:list-item text:style-override="id1-3-2-2-2-6-3-4-1-3-2-1-1-1-3-3"><text:number>c.</text:number><text:p text:style-name="table_al">regels vast te stellen over de ambtelijke organisatie van het openbaar lichaam;</text:p></text:list-item>
                              <text:list-item text:style-override="id1-3-2-2-2-6-3-4-1-3-2-1-1-1-3-4"><text:number>d.</text:number><text:p text:style-name="table_al">
                                  <text:span text:style-name="nadrukcur">ambtenaren te benoemen, te schorsen en te ontslaan</text:span>;</text:p></text:list-item>
                              <text:list-item text:style-override="id1-3-2-2-2-6-3-4-1-3-2-1-1-1-3-5"><text:number>e.</text:number><text:p text:style-name="table_al">tot privaatrechtelijke rechtshandelingen van het openbaar lichaam te besluiten;</text:p></text:list-item>
                              <text:list-item text:style-override="id1-3-2-2-2-6-3-4-1-3-2-1-1-1-3-6"><text:number>f.</text:number><text:p text:style-name="table_al">te besluiten namens het openbaar lichaam, het dagelijks bestuur of het algemeen bestuur rechtsgedingen, bezwaarprocedures of administratief beroepsprocedures te voeren of handelingen ter voorbereiding daarop te verrichten, tenzij het algemeen bestuur, voor zover het algemeen bestuur aangaat, in voorkomende gevallen anders beslist.</text:p></text:list-item>
                            </text:list></text:list-item>
                        </text:list>
                        <text:list text:style-name="id1-3-2-2-2-6-3-4-1-3-2-1-2">
                          <text:list-item text:style-override="id1-3-2-2-2-6-3-4-1-3-2-1-2-1"><text:number>2.</text:number><text:p text:style-name="table_al">Het dagelijks bestuur neemt, ook alvorens is besloten tot het voeren van een rechtsgeding, alle conservatoire maatregelen en doet wat nodig is ter voorkoming van verjaring of verlies van recht of bezit. </text:p></text:list-item>
                        </text:list>
                      </table:table-cell>
                      <table:table-cell table:style-name="cell_frame_all" table:number-rows-spanned="1" table:number-columns-spanned="1">
                        <text:list text:style-name="id1-3-2-2-2-6-3-4-1-3-2-2-1">
                          <text:list-item text:style-override="id1-3-2-2-2-6-3-4-1-3-2-2-1-1"><text:number>1.</text:number><text:p text:style-name="table_al">Het dagelijks bestuur is in ieder geval bevoegd:</text:p><text:list text:style-name="id1-3-2-2-2-6-3-4-1-3-2-2-1-1-3">
                              <text:list-item text:style-override="id1-3-2-2-2-6-3-4-1-3-2-2-1-1-3-1"><text:number>a.</text:number><text:p text:style-name="table_al">het dagelijks bestuur van het openbaar lichaam te voeren, voor zover niet bij of krachtens de wet of de regeling het algemeen bestuur hiermee is belast;</text:p></text:list-item>
                              <text:list-item text:style-override="id1-3-2-2-2-6-3-4-1-3-2-2-1-1-3-2"><text:number>b.</text:number><text:p text:style-name="table_al">beslissingen van het algemeen bestuur voor te bereiden en uit te voeren;</text:p></text:list-item>
                              <text:list-item text:style-override="id1-3-2-2-2-6-3-4-1-3-2-2-1-1-3-3"><text:number>c.</text:number><text:p text:style-name="table_al">regels vast te stellen over de ambtelijke organisatie van het openbaar lichaam;</text:p></text:list-item>
                              <text:list-item text:style-override="id1-3-2-2-2-6-3-4-1-3-2-2-1-1-3-4"><text:number>d.</text:number><text:p text:style-name="table_al">tot privaatrechtelijke rechtshandelingen, <text:span text:style-name="nadrukvet">waaronder arbeids overeenkomsten,</text:span> van het openbaar lichaam te besluiten;</text:p></text:list-item>
                              <text:list-item text:style-override="id1-3-2-2-2-6-3-4-1-3-2-2-1-1-3-5"><text:number>e.</text:number><text:p text:style-name="table_al">te besluiten namens het openbaar lichaam, het dagelijks bestuur of het algemeen bestuur rechtsgedingen, bezwaarprocedures of administratief beroepsprocedures te voeren of handelingen ter voorbereiding daarop te verrichten, tenzij het algemeen bestuur, voor zover het algemeen bestuur aangaat, in voorkomende gevallen anders beslist.</text:p></text:list-item>
                            </text:list></text:list-item>
                        </text:list>
                        <text:list text:style-name="id1-3-2-2-2-6-3-4-1-3-2-2-2">
                          <text:list-item text:style-override="id1-3-2-2-2-6-3-4-1-3-2-2-2-1"><text:number>2.</text:number><text:p text:style-name="table_al">Het dagelijks bestuur neemt, ook alvorens is besloten tot het voeren van een rechtsgeding, alle conservatoire maatregelen en doet wat nodig is ter voorkoming van verjaring of verlies van recht of bezit. </text:p></text:list-item>
                        </text:list>
                      </table:table-cell>
                    </table:table-row>
                  
                </table:table>
              <text:p text:style-name="table_bottom"/></text:section></draw:text-box></draw:frame></text:p>
                <text:p text:style-name="al"/>
                <text:p text:style-name="al">Toelichting</text:p>
                <text:p text:style-name="al">Artikel 13 lid 1 onder d wordt vervangen.. Door de inwerkingtreding van de Wet normalisering rechtspositie ambtenaren worden de afspraken met het personeel in dienst van Stroomopwaarts vanaf 1 januari 2020 vastgelegd in een privaatrechtelijke arbeidsovereenkomst. Dit is in artikel 13 lid 1 onder e benadrukt.</text:p>
                <text:p text:style-name="al"/>
              </text:list-item>
              <text:list-item text:style-override="id1-3-2-2-2-6-4">
                <text:number>E.</text:number>
                <text:p text:style-name="al">Artikel 19 wordt gewijzigd als volgt:</text:p>
                <text:p text:style-name="al"/>
                <text:p><draw:frame draw:style-name="lidiv"><draw:text-box ofo:max-width="15.3cm" ofo:min-height="1cm" ofo:min-width="5cm"><text:section text:name="table_id1-3-2-2-2-6-4-4" text:style-name="table"><text:p text:style-name="table_top"/>
                <table:table table:style-name="tgroup">
                  <table:table-column table:style-name="id1-3-2-2-2-6-4-4-1-1"/>
                  <table:table-column table:style-name="id1-3-2-2-2-6-4-4-1-2"/>
                  
                    <table:table-row table:style-name="row">
                      <table:table-cell table:style-name="cell_frame_all" table:number-rows-spanned="1" table:number-columns-spanned="1">
                        <text:p text:style-name="table_al"/>
                        <text:p text:style-name="table_al">Huidige tekst</text:p>
                        <text:p text:style-name="table_al"/>
                      </table:table-cell>
                      <table:table-cell table:style-name="cell_frame_all" table:number-rows-spanned="1" table:number-columns-spanned="1">
                        <text:p text:style-name="table_al"/>
                        <text:p text:style-name="table_al">Nieuwe tekst</text:p>
                      </table:table-cell>
                    </table:table-row>
                    <table:table-row table:style-name="row">
                      <table:table-cell table:style-name="cell_frame_all" table:number-rows-spanned="1" table:number-columns-spanned="1">
                        <text:p text:style-name="table_al">Artikel 19</text:p>
                        <text:list text:style-name="id1-3-2-2-2-6-4-4-1-3-2-1-2">
                          <text:list-item text:style-override="id1-3-2-2-2-6-4-4-1-3-2-1-2-1"><text:number>1.</text:number><text:p text:style-name="table_al">Het dagelijks bestuur beslist omtrent aanstelling, schorsing en ontslag van de directeur en het overige personeel.</text:p></text:list-item>
                          <text:list-item text:style-override="id1-3-2-2-2-6-4-4-1-3-2-1-2-2"><text:number>2.</text:number><text:p text:style-name="table_al">Het dagelijks bestuur stelt de rechtspositie van de directeur en het overige personeel vast, met dien verstande dat de collectieve arbeidsvoorwaardenregeling voor het gemeentepersoneel CAR/UWO en de cao voor de Sociale Werkvoorziening van toepassing is, alsmede overige regelingen welke noodzakelijk zijn voor een goed functioneren van de organisatie. </text:p></text:list-item>
                        </text:list>
                      </table:table-cell>
                      <table:table-cell table:style-name="cell_frame_all" table:number-rows-spanned="1" table:number-columns-spanned="1">
                        <text:p text:style-name="table_al">
                          <text:span text:style-name="nadrukvet">Dit artikel vervalt</text:span>
                        </text:p>
                      </table:table-cell>
                    </table:table-row>
                  
                </table:table>
              <text:p text:style-name="table_bottom"/></text:section></draw:text-box></draw:frame></text:p>
                <text:p text:style-name="al"/>
                <text:p text:style-name="al">Toelichting</text:p>
                <text:p text:style-name="al">De bevoegdheid van het dagelijks bestuur om algemene rechtspositionele voorschriften vast te stellen is geregeld in art. 33b lid 1 onder c van de Wet gemeenschappelijke regelingen. Stroomopwaarts is aangesloten bij de werkgeversvereniging samenwerkende gemeentelijke organisaties (WSGO). Voor het personeel in dienst van Stroomopwaarts geldt de cao SGO. Voor het WSW personeel geldt de cao voor de Sociale Werkvoorziening. Dit hoeft niet in de gemeenschappelijke regeling te worden opgenomen. </text:p>
                <text:p text:style-name="al"/>
              </text:list-item>
              <text:list-item text:style-override="id1-3-2-2-2-6-5">
                <text:number>F.</text:number>
                <text:p text:style-name="al">Artikel 31 wordt gewijzigd als volgt:</text:p>
                <text:p text:style-name="al"/>
                <text:p><draw:frame draw:style-name="lidiv"><draw:text-box ofo:max-width="15.3cm" ofo:min-height="1cm" ofo:min-width="5cm"><text:section text:name="table_id1-3-2-2-2-6-5-4" text:style-name="table"><text:p text:style-name="table_top"/>
                <table:table table:style-name="tgroup">
                  <table:table-column table:style-name="id1-3-2-2-2-6-5-4-1-1"/>
                  <table:table-column table:style-name="id1-3-2-2-2-6-5-4-1-2"/>
                  
                    <table:table-row table:style-name="row">
                      <table:table-cell table:style-name="cell_frame_all" table:number-rows-spanned="1" table:number-columns-spanned="1">
                        <text:p text:style-name="table_al"/>
                        <text:p text:style-name="table_al">Huidige tekst</text:p>
                        <text:p text:style-name="table_al"/>
                      </table:table-cell>
                      <table:table-cell table:style-name="cell_frame_all" table:number-rows-spanned="1" table:number-columns-spanned="1">
                        <text:p text:style-name="table_al"/>
                        <text:p text:style-name="table_al">Nieuwe tekst</text:p>
                      </table:table-cell>
                    </table:table-row>
                    <table:table-row table:style-name="row">
                      <table:table-cell table:style-name="cell_frame_all" table:number-rows-spanned="1" table:number-columns-spanned="1">
                        <text:p text:style-name="table_al">Artikel 31 Uittreding</text:p>
                        <text:list text:style-name="id1-3-2-2-2-6-5-4-1-3-2-1-2">
                          <text:list-item text:style-override="id1-3-2-2-2-6-5-4-1-3-2-1-2-1"><text:number>1.</text:number><text:p text:style-name="table_al">Een college kan, na vooraf verkregen toestemming van de raad van die gemeente, besluiten dat de deelneming aan deze regeling wordt opgezegd. De raden van de overige gemeenten worden over het besluit geïnformeerd. Een dergelijk besluit kan niet eerder worden genomen dan zes jaar na inwerkingtreding van deze regeling, tenzij een verplichting daartoe voortvloeit uit de wet. </text:p></text:list-item>
                          <text:list-item text:style-override="id1-3-2-2-2-6-5-4-1-3-2-1-2-2"><text:number>2.</text:number><text:p text:style-name="table_al">Het besluit als bedoeld in eerste lid wordt terstond ter kennis gebracht van het algemeen bestuur.</text:p></text:list-item>
                          <text:list-item text:style-override="id1-3-2-2-2-6-5-4-1-3-2-1-2-3"><text:number>3.</text:number><text:p text:style-name="table_al">De datum van uittreding is twee kalenderjaren na het verstrijken van het jaar waarin het besluit tot opzegging is genomen, tenzij partijen anders overeenkomen.</text:p></text:list-item>
                          <text:list-item text:style-override="id1-3-2-2-2-6-5-4-1-3-2-1-2-4"><text:number>4.</text:number><text:p text:style-name="table_al">Alvorens een college een opzeggingsbesluit neemt, wordt over het voornemen daartoe overleg met de overige colleges gevoerd.</text:p></text:list-item>
                          <text:list-item text:style-override="id1-3-2-2-2-6-5-4-1-3-2-1-2-5"><text:number>5.</text:number><text:p text:style-name="table_al">In het voornemen als bedoeld in het vierde lid worden de motieven gegeven op grond waarvan de deelnemende gemeente wenst uit te treden.</text:p></text:list-item>
                          <text:list-item text:style-override="id1-3-2-2-2-6-5-4-1-3-2-1-2-6"><text:number>6.</text:number><text:p text:style-name="table_al">De financiële schade die door de uittreding aan het openbaar lichaam is toegebracht wordt, inclusief de hierdoor ontstane <text:span text:style-name="nadrukcur">wachtgeldverplichtingen</text:span>, aan de uittredende gemeente in rekening gebracht. In het kader van de afwikkeling van de financiële gevolgen van de uittreding zal een toewijzing van personeel aan de uittredende deelnemer plaatsvinden en er zal een compensatie verschuldigd zijn voor de overige rechten, verplichtingen en vermogen, tenzij partijen anders overeenkomen.</text:p></text:list-item>
                          <text:list-item text:style-override="id1-3-2-2-2-6-5-4-1-3-2-1-2-7"><text:number>7.</text:number><text:p text:style-name="table_al">De hoeveelheid toe te wijzen personeel wordt bepaald op basis van de begroting van het openbaar lichaam over het jaar dat het besluit als bedoeld in het eerste lid is genomen en betreft zowel het directe als het indirecte personeel.</text:p></text:list-item>
                          <text:list-item text:style-override="id1-3-2-2-2-6-5-4-1-3-2-1-2-8"><text:number>8.</text:number><text:p text:style-name="table_al">De hoeveelheid toe te wijzen indirect personeel en de overige rechten, verplichtingen en vermogen worden bepaald op basis van de kostenverdelingen, welke zijn opgenomen in de begroting over het jaar dat het besluit als bedoeld in het eerste lid is genomen. .</text:p></text:list-item>
                          <text:list-item text:style-override="id1-3-2-2-2-6-5-4-1-3-2-1-2-9"><text:number>9.</text:number><text:p text:style-name="table_al">De verrekening van het vermogen wordt verrekend met de bijdrage als bedoeld in het zesde lid.</text:p></text:list-item>
                          <text:list-item text:style-override="id1-3-2-2-2-6-5-4-1-3-2-1-2-10"><text:number>10.</text:number><text:p text:style-name="table_al"> Voor de vaststelling van de financiële schade als bedoeld in het zesde lid wordt door het algemeen bestuur en de uittredende gemeente, gezamenlijk, advies gevraagd aan een onafhankelijke externe deskundige. Het advies van de deskundige in de vorige zin genoemd zal door partijen als bindend worden ervaren tenzij binnen vier weken na het uitbrengen van het advies een geschil over de financiële schade aan een MfN-register mediator dan wel, indien mediation niet mogelijk is, gedeputeerde staten wordt voorgelegd. </text:p></text:list-item>
                        </text:list>
                      </table:table-cell>
                      <table:table-cell table:style-name="cell_frame_all" table:number-rows-spanned="1" table:number-columns-spanned="1">
                        <text:p text:style-name="table_al">Artikel 31 Uittreding</text:p>
                        <text:list text:style-name="id1-3-2-2-2-6-5-4-1-3-2-2-2">
                          <text:list-item text:style-override="id1-3-2-2-2-6-5-4-1-3-2-2-2-1"><text:number>1.</text:number><text:p text:style-name="table_al">Een college kan, na vooraf verkregen toestemming van de raad van die gemeente, besluiten dat de deelneming aan deze regeling wordt opgezegd. De raden van de overige gemeenten worden over het besluit geïnformeerd. Een dergelijk besluit kan niet eerder worden genomen dan zes jaar na inwerkingtreding van deze regeling, tenzij een verplichting daartoe voortvloeit uit de wet. </text:p></text:list-item>
                          <text:list-item text:style-override="id1-3-2-2-2-6-5-4-1-3-2-2-2-2"><text:number>2.</text:number><text:p text:style-name="table_al">Het besluit als bedoeld in eerste lid wordt terstond ter kennis gebracht van het algemeen bestuur.</text:p></text:list-item>
                          <text:list-item text:style-override="id1-3-2-2-2-6-5-4-1-3-2-2-2-3"><text:number>3.</text:number><text:p text:style-name="table_al">De datum van uittreding is twee kalenderjaren na het verstrijken van het jaar waarin het besluit tot opzegging is genomen, tenzij partijen anders overeenkomen.</text:p></text:list-item>
                          <text:list-item text:style-override="id1-3-2-2-2-6-5-4-1-3-2-2-2-4"><text:number>4.</text:number><text:p text:style-name="table_al">Alvorens een college een opzeggingsbesluit neemt, wordt over het voornemen daartoe overleg met de overige colleges gevoerd.</text:p></text:list-item>
                          <text:list-item text:style-override="id1-3-2-2-2-6-5-4-1-3-2-2-2-5"><text:number>5.</text:number><text:p text:style-name="table_al">In het voornemen als bedoeld in het vierde lid worden de motieven gegeven op grond waarvan de deelnemende gemeente wenst uit te treden.</text:p></text:list-item>
                          <text:list-item text:style-override="id1-3-2-2-2-6-5-4-1-3-2-2-2-6"><text:number>6.</text:number><text:p text:style-name="table_al">De financiële schade die door de uittreding aan het openbaar lichaam is toegebracht wordt, inclusief de hierdoor ontstane <text:span text:style-name="nadrukvet">bovenwettelijke uitkering</text:span>, aan de uittredende gemeente in rekening gebracht. In het kader van de afwikkeling van de financiële gevolgen van de uittreding zal een toewijzing van personeel aan de uittredende deelnemer plaatsvinden en er zal een compensatie verschuldigd zijn voor de overige rechten, verplichtingen en vermogen, tenzij partijen anders overeenkomen.</text:p></text:list-item>
                          <text:list-item text:style-override="id1-3-2-2-2-6-5-4-1-3-2-2-2-7"><text:number>7.</text:number><text:p text:style-name="table_al">De hoeveelheid toe te wijzen personeel wordt bepaald op basis van de begroting van het openbaar lichaam over het jaar dat het besluit als bedoeld in het eerste lid is genomen en betreft zowel het directe als het indirecte personeel.</text:p></text:list-item>
                          <text:list-item text:style-override="id1-3-2-2-2-6-5-4-1-3-2-2-2-8"><text:number>8.</text:number><text:p text:style-name="table_al">De hoeveelheid toe te wijzen indirect personeel en de overige rechten, verplichtingen en vermogen worden bepaald op basis van de kostenverdelingen, welke zijn opgenomen in de begroting over het jaar dat het besluit als bedoeld in het eerste lid is genomen. .</text:p></text:list-item>
                          <text:list-item text:style-override="id1-3-2-2-2-6-5-4-1-3-2-2-2-9"><text:number>9.</text:number><text:p text:style-name="table_al">De verrekening van het vermogen wordt verrekend met de bijdrage als bedoeld in het zesde lid.</text:p></text:list-item>
                          <text:list-item text:style-override="id1-3-2-2-2-6-5-4-1-3-2-2-2-10"><text:number>10.</text:number><text:p text:style-name="table_al"> Voor de vaststelling van de financiële schade als bedoeld in het zesde lid wordt door het algemeen bestuur en de uittredende gemeente, gezamenlijk, advies gevraagd aan een onafhankelijke externe deskundige. Het advies van de deskundige in de vorige zin genoemd zal door partijen als bindend worden ervaren tenzij binnen vier weken na het uitbrengen van het advies een geschil over de financiële schade aan een MfN-register mediator dan wel, indien mediation niet mogelijk is, gedeputeerde staten wordt voorgelegd. </text:p></text:list-item>
                        </text:list>
                      </table:table-cell>
                    </table:table-row>
                  
                </table:table>
              <text:p text:style-name="table_bottom"/></text:section></draw:text-box></draw:frame></text:p>
                <text:p text:style-name="al"/>
                <text:p text:style-name="al">Toelichting</text:p>
                <text:p text:style-name="al">De wachtgeldregeling is vervallen. Ambtenaren vallen onder de toepassing van de werkloosheidswet (WW). Omdat de WW in bijna alle gevallen (veel) lager uitvalt dan de vroegere wachtgeldregelingen, is de zogenaamde bovenwettelijke regeling in het leven geroepen. </text:p>
              </text:list-item>
            </text:list>
          </text:section>
          <text:section text:name="artikel_id1-3-2-2-3" text:style-name="artikel">
            <text:p text:style-name="artikel_kop_titel"><text:span text:style-name="artikel_kop_label">Artikel</text:span> <text:span text:style-name="artikel_kop_nr">II</text:span>  Inwerkingtreding</text:p>
            <text:p text:style-name="al">Deze gewijzigde artikelen in de Gemeenschappelijke regeling Stroomopwaarts MVS treden in werking op de dag na bekendmaking ervan in de Staatscourant.</text:p>
          </text:section>
        </text:section>
        <text:section text:name="regeling-sluiting_id1-3-2-3" text:style-name="regeling-sluiting">
          <text:section text:name="ondertekening_id1-3-2-3-1">
            <text:p><text:span text:style-name="functie">Aldus vastgesteld door</text:span></text:p>
            <text:p><text:span text:style-name="functie">burgemeester en wethouders van Maassluis in de vergadering van &lt; &gt;</text:span></text:p>
          </text:section>
          <text:section text:name="ondertekening_id1-3-2-3-2">
            <text:p><text:span text:style-name="functie"/></text:p>
            <text:p><text:span text:style-name="functie"/></text:p>
            <text:p><text:span text:style-name="functie">de secretaris, </text:span></text:p>
            <text:p><text:span text:style-name="functie">de burgemeester,</text:span></text:p>
          </text:section>
          <text:section text:name="ondertekening_id1-3-2-3-3">
            <text:p><text:span text:style-name="functie"/></text:p>
          </text:section>
          <text:section text:name="ondertekening_id1-3-2-3-4">
            <text:p><text:span text:style-name="functie"/></text:p>
            <text:p><text:span text:style-name="functie"/></text:p>
            <text:p><text:span text:style-name="functie"/></text:p>
            <text:p><text:span text:style-name="functie"/></text:p>
            <text:p><text:span text:style-name="functie">burgemeester en wethouders van Vlaardingen in de vergadering van. &lt; &gt;</text:span></text:p>
          </text:section>
          <text:section text:name="ondertekening_id1-3-2-3-5">
            <text:p><text:span text:style-name="functie"/></text:p>
            <text:p><text:span text:style-name="functie"/></text:p>
            <text:p><text:span text:style-name="functie">de secretaris, </text:span></text:p>
            <text:p><text:span text:style-name="functie">de burgemeester,</text:span></text:p>
          </text:section>
          <text:section text:name="ondertekening_id1-3-2-3-6">
            <text:p><text:span text:style-name="functie"/></text:p>
          </text:section>
          <text:section text:name="ondertekening_id1-3-2-3-7">
            <text:p><text:span text:style-name="functie"/></text:p>
            <text:p><text:span text:style-name="functie"/></text:p>
            <text:p><text:span text:style-name="functie">burgemeester en wethouders van Schiedam in de vergadering van 29 september 2020</text:span></text:p>
          </text:section>
          <text:section text:name="ondertekening_id1-3-2-3-8">
            <text:p><text:span text:style-name="functie"/></text:p>
            <text:p><text:span text:style-name="functie"/></text:p>
            <text:p><text:span text:style-name="functie">de secretaris, </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644</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644</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644</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InstellingGR-Web-CB/2.9/xml/MC-DRP-InstellingGR-Web-CB.xml</meta:user-defined>
    <meta:user-defined meta:name="OVERHEID.Gemeente/DC.creator">Schiedam</meta:user-defined>
    <meta:user-defined meta:name="OVERHEID.Informatietype/DC.type">officiële publicatie</meta:user-defined>
    <meta:user-defined meta:name="OVERHEIDop.Staatscourant/DC.type">Instelling gemeenschappelijke regelingen</meta:user-defined>
    <meta:user-defined meta:name="OVERHEID.Gemeente/OVERHEID.authority">Schiedam</meta:user-defined>
    <meta:user-defined meta:name="OVERHEID.Ministerie/DCTERMS.publisher">Ministerie van Binnenlandse Zaken en Koninkrijksrelaties</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DC.source">Wet gemeenschappelijke regelingen]|[1.0:v:BWBR0003740</meta:user-defined>
    <meta:user-defined meta:name="DC.source">Gemeentewet]|[1.0:v:BWBR0005416</meta:user-defined>
    <meta:user-defined meta:name="DCTERMS.alternative">Gemeenschappelijke regeling Stroomopwaarts MVS</meta:user-defined>
    <dc:language>nl</dc:language>
    <meta:user-defined meta:name="OVERHEID.Gemeente/DC.spatial">Schiedam</meta:user-defined>
    <meta:user-defined meta:name="OVERHEID.Gemeente/DC.spatial">Maassluis</meta:user-defined>
    <meta:user-defined meta:name="OVERHEID.Gemeente/DC.spatial">Vlaardingen</meta:user-defined>
    <meta:user-defined meta:name="DC.title">Instelling gemeenschappelijke regeling van de colleges van burgemeester en wethouders van de gemeenten Maassluis, Vlaardingen en Schiedam houdende bepalingen over de Stroomopwaarts MVS Gemeenschappelijke regeling Stroomopwaarts MVS</meta:user-defined>
    <meta:user-defined meta:name="DCTERMS.W3CDTF/DCTERMS.available">2020-10-29</meta:user-defined>
    <meta:user-defined meta:name="DCTERMS.W3CDTF/OVERHEIDop.jaargang">2020</meta:user-defined>
    <meta:user-defined meta:name="OVERHEIDop.publicationIssue">56644</meta:user-defined>
    <meta:user-defined meta:name="OVERHEIDop.betreftRegeling">CVDR356349_4</meta:user-defined>
    <meta:user-defined meta:name="OVERHEIDop.StcrtID/DC.identifier">stcrt-2020-56644</meta:user-defined>
    <meta:user-defined meta:name="OVERHEIDop.versieInformatie"/>
  </office:meta>
</office:document-meta>
</file>