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euwaal, Jacob Ekelmansstraa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Nieuwaal, Jacob Ekelmansstraat 19 ter inzage ligt.</text:p>
            <text:p text:style-name="common-al">Het bestemmingsplan maakt het mogelijk om 2 vrijstaande woningen te realiseren en een bedrijfsloods voor een loonwerk- en minikraanbedrijf. De locatie ligt aan de Jacob Ekelmansstraat 19 in Nieuwaal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9 oktober 2020 tot en met woensdag 9 december 2020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00010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6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6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10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0690.52 424134.77</meta:user-defined>
    <meta:user-defined meta:name="DC.title">Ontwerpbestemmingsplan Nieuwaal, Jacob Ekelmansstraat 19</meta:user-defined>
    <meta:user-defined meta:name="OVERHEID.PostcodeHuisnummer/OVERHEIDop.postcodeHuisnummer">5313AS 19</meta:user-defined>
    <meta:user-defined meta:name="OVERHEIDop.straatnaam">Jacob Ekelmansstraat</meta:user-defined>
    <meta:user-defined meta:name="OVERHEIDop.woonplaats">Nieuw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642</meta:user-defined>
    <meta:user-defined meta:name="OVERHEIDop.StcrtID/DC.identifier">stcrt-2020-56642</meta:user-defined>
    <meta:user-defined meta:name="OVERHEIDop.versieInformatie"/>
  </office:meta>
</office:document-meta>
</file>