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Gewijzigd vastgesteld bestemmingsplan Het Spaanse Leg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15 oktober 2020 het bestemmingsplan Het Spaanse Leger 2020 gewijzigd heeft vastgesteld. Het bestemmingsplan maakt de realisatie van maximaal 325 woningen in het gebied Het Spaanse Leger in Nijkerk planologisch mogelijk. Het plan legt ook de bestaande planologische situatie voor niet tot ontwikkeling te brengen gronden opnieuw vast, teneinde met een eenduidig planologisch regime voor het gebied (ingeklemd tussen Amersfoortseweg, Barneveldseweg en spoorlijn Amersfoort-Zwolle in Nijkerk) te kunnen werken. </text:p>
            <text:p text:style-name="tussenkopcur">Inzage </text:p>
            <text:p text:style-name="common-al">Het vaststellingsbesluit en het gewijzigd vastgestelde bestemmingsplan met de bijbehorende stukken liggen met ingang van donderdag 29 oktober 2020 zes weken ter inzage.</text:p>
            <text:p text:style-name="common-al">Het vaststellingsbesluit en de vastgestelde stukken zijn digitaal te raadplegen via de site www.ruimtelijkeplannen.nl via de link <text:a xlink:href="http://www.ruimtelijkeplannen.nl/web-roo/?planidn=NL.IMRO.0267.BP0159-0002" xlink:type="simple"/><text:a xlink:href="http://www.ruimtelijkeplannen.nl/web-roo/?planidn=NL.IMRO.0267.BP0159-0002" xlink:type="simple">http://www.ruimtelijkeplannen.nl/web-roo/?planidn=NL.IMRO.0267.BP0159-0002</text:a> en via <text:a xlink:href="https://www.nijkerk.eu/ter-inzage" xlink:type="simple">www.nijkerk.eu/ter-inzage</text:a>.</text:p>
            <text:p text:style-name="common-al">De stukken zijn in te zien in het stadhuis, Kolkstraat 27 te Nijkerk, uitsluitend op afspraak. Dit kan bij voorkeur via <text:a xlink:href="" xlink:type="simple">https://afspraak.nijkerk.eu </text:a>of via telefoonnummer 14-033.</text:p>
            <text:p text:style-name="tussenkopcur">Beroep</text:p>
            <text:p text:style-name="common-al">Vanaf de dag van terinzagelegging kan beroep worden ingesteld door een ieder die een zienswijze heeft ingediend, redelijkerwijs niet in staat is geweest tijdens de ter inzage legging van het ontwerpbestemmingsplan een zienswijze in te dienen dan wel beroep wil instellen tegen een bij de vaststelling aangebrachte wijziging.</text:p>
            <text:p text:style-name="common-al">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common-al"/>
            <text:p text:style-name="common-al">Nijkerk, 28 okto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3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3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59-0002</meta:user-defined>
    <meta:user-defined meta:name="OVERHEIDop.Ruimtelijkeplannen/DC.type">bestemmingsplan</meta:user-defined>
    <dc:language>nl</dc:language>
    <meta:user-defined meta:name="OVERHEID.Gemeente/DC.spatial">Nijkerk</meta:user-defined>
    <meta:user-defined meta:name="DC.title">Gemeente Nijkerk – Gewijzigd vastgesteld bestemmingsplan Het Spaanse Leger 2020</meta:user-defined>
    <meta:user-defined meta:name="DCTERMS.W3CDTF/DCTERMS.available">2020-10-28</meta:user-defined>
    <meta:user-defined meta:name="DCTERMS.W3CDTF/OVERHEIDop.jaargang">2020</meta:user-defined>
    <meta:user-defined meta:name="OVERHEIDop.publicationIssue">56635</meta:user-defined>
    <meta:user-defined meta:name="OVERHEIDop.StcrtID/DC.identifier">stcrt-2020-56635</meta:user-defined>
    <meta:user-defined meta:name="OVERHEIDop.versieInformatie"/>
  </office:meta>
</office:document-meta>
</file>