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Konigin Wilhelminalaan 21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Konigin Wilhelminalaan nabij huisnummer 21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e voertuig” en aanduiding van de vakken met onderbord OB504, twee parkeer- plaatsen bij de laadpaal in de Konigin Wilhelminalaan nabij huisnummer21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04-11-2020</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3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3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3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6089.414 507083.055</meta:user-defined>
    <meta:user-defined meta:name="DC.title">Reservering parkeerplaats voor het opladen van elektrische voertuigen Konigin Wilhelminalaan 21 Castricum</meta:user-defined>
    <meta:user-defined meta:name="OVERHEID.PostcodeHuisnummer/OVERHEIDop.postcodeHuisnummer">1901DM 21</meta:user-defined>
    <meta:user-defined meta:name="OVERHEIDop.straatnaam">Koningin Wilhelminalaan</meta:user-defined>
    <meta:user-defined meta:name="OVERHEIDop.woonplaats">Castricum</meta:user-defined>
    <meta:user-defined meta:name="DCTERMS.W3CDTF/DCTERMS.available">2020-11-04</meta:user-defined>
    <meta:user-defined meta:name="OVERHEIDop.StcrtID/DC.identifier">stcrt-2020-56630</meta:user-defined>
    <meta:user-defined meta:name="DCTERMS.W3CDTF/OVERHEIDop.jaargang">2020</meta:user-defined>
    <meta:user-defined meta:name="OVERHEIDop.publicationIssue">56630</meta:user-defined>
    <meta:user-defined meta:name="OVERHEIDop.versieInformatie"/>
  </office:meta>
</office:document-meta>
</file>