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aststellen verkeersbesluit inzake opheffen algemen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Hardenberg; </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 </text:p>
            <text:p text:style-name="common-al">Gelet op het bepaalde in artikel 18, 1e lid, sub d van de Wegenverkeerswet 1994 (WVW 1994); </text:p>
            <text:p text:style-name="common-al">Gelet op het bepaalde in artikel 12 van het Besluit Administratieve Bepalingen inzake het Wegverkeer (BABW); </text:p>
            <text:p text:style-name="common-al">Overwegende: </text:p>
            <text:p text:style-name="common-al">-  dat er bij de gemeente Hardenberg een verzoek is ingediend tot opheffing van een algemene gehandicaptenparkeerplaats nabij de woning Viottastraat 11 te Dedemsvaart ; </text:p>
            <text:p text:style-name="common-al">-  dat er voldoende aanleiding bestaat voor inwilliging van dit verzoek; </text:p>
            <text:p text:style-name="common-al">-  dat de op te heffen gehandicaptenparkeerplaats in eigendom en beheer is bij de gemeente Hardenberg; </text:p>
            <text:p text:style-name="common-al">-  dat in onderstaand besluit de verkeerstekens zullen worden benoemd conform artikel 96 van het RVV 1990; </text:p>
            <text:p text:style-name="common-al">B E S L U I T: </text:p>
            <text:p text:style-name="common-al">1.  de gehandicaptenplaats ten behoeve van de houder van een gehandicaptenparkeerkaart, gelegen nabij de woning Viottastraat 11 in Dedemsvaart door verwijdering van het bord E6 en de eventueel aangebrachte vak markering op te heffen;</text:p>
            <text:p text:style-name="common-al">2.  een afschrift van dit besluit te zenden aan: </text:p>
            <text:p text:style-name="common-al">3.  het hoofd van de afdeling Openbaar Gebied Infrastructuur , Gebouwen en gronden; </text:p>
            <text:p text:style-name="common-al">4.  het hoofd van de afdeling Openbaar gebied Buitendienst; </text:p>
            <text:p text:style-name="common-al">5.  de teamchef van de Politie Oost Nederland, district IJsselland, afdeling Vechtdal; </text:p>
            <text:p text:style-name="common-al">6.  het besluit treedt een dag na bekendmaking van het besluit in werking; </text:p>
            <text:p text:style-name="common-al">7.  de bekendmaking van dit besluit geschiedt op de gebruikelijke wijze in de digitale Staatscourant ` en het weekblad De Toren. </text:p>
            <text:p text:style-name="common-al">Hardenberg,23 april 2020 </text:p>
            <text:p text:style-name="common-al">Namens het college van burgemeester en wethouders van de gemeente Hardenberg </text:p>
            <text:p text:style-name="common-al"/>
            <text:p text:style-name="common-al">Henk Tromp Afdeling Openbaar Grondgebied/team Verkeer en Vervoer </text:p>
            <text:p text:style-name="common-al"/>
            <text:p text:style-name="common-al">Bezwaarprocedure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 </text:p>
            <text:p text:style-name="common-al"/>
            <text:p text:style-name="common-al">Volgens de Algemene wet bestuursrecht (Awb) moet u het bezwaarschrift indienen binnen zes weken na de dag waarop dit besluit is verzonden. Onderteken uw bezwaarschrift en vermeld: </text:p>
            <text:p text:style-name="common-al">1. uw naam en adres;</text:p>
            <text:p text:style-name="common-al">2. de datum waarop u uw bezwaarschrift hebt geschreven;</text:p>
            <text:p text:style-name="common-al">3. een omschrijving van het besluit waartegen uw bezwaar is gericht of een kopie van dit besluit (deze brief);</text:p>
            <text:p text:style-name="common-al">4. de redenen voor uw bezwaar. </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text:p>
            <text:p text:style-name="common-al">U kunt uw verzoek om een voorlopige voorziening richten aan: </text:p>
            <text:p text:style-name="common-al">Rechtbank Overijssel, de voorzieningenrechter van de afdeling bestuursrecht </text:p>
            <text:p text:style-name="common-al">Postbus 10067 </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1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1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1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algemene gehandicaptenparkeerplaats - Beethovenstraat 7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856.547 512959.807</meta:user-defined>
    <meta:user-defined meta:name="DC.title">Onderwerp Vaststellen verkeersbesluit inzake opheffen algemene gehandicaptenparkeerplaats</meta:user-defined>
    <meta:user-defined meta:name="OVERHEID.PostcodeHuisnummer/OVERHEIDop.postcodeHuisnummer">7701TK 7</meta:user-defined>
    <meta:user-defined meta:name="OVERHEIDop.straatnaam">Beethovenstraat</meta:user-defined>
    <meta:user-defined meta:name="OVERHEIDop.woonplaats">Dedemsvaart</meta:user-defined>
    <meta:user-defined meta:name="DCTERMS.W3CDTF/DCTERMS.available">2020-11-10</meta:user-defined>
    <meta:user-defined meta:name="OVERHEIDop.StcrtID/DC.identifier">stcrt-2020-56616</meta:user-defined>
    <meta:user-defined meta:name="OVERHEIDop.externeBijlage">tekening behorende bij besluit|exb-2020-57771</meta:user-defined>
    <meta:user-defined meta:name="DCTERMS.W3CDTF/OVERHEIDop.jaargang">2020</meta:user-defined>
    <meta:user-defined meta:name="OVERHEIDop.publicationIssue">56616</meta:user-defined>
    <meta:user-defined meta:name="OVERHEIDop.versieInformatie"/>
  </office:meta>
</office:document-meta>
</file>