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plaatsen voor Snellaad oplaadpunt en Standaard oplaadpunten elektrisch vervoer Nummer 2020- 023 Burgemeester en wethouders van Ouder-Amstel,</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Overwegende dat:</text:p>
            <text:p text:style-name="common-al">elektrische auto’s een verminderde CO2-uitstoot hebben en daarmee een bijdrage leveren aan de nationale en lokale milieudoelstellingen en de beschikbaarheid van een oplaadpunt nabij de woning c.q. vaste verblijfsplek/werkplek van een gebruiker van een elektrische auto leidt tot een groter gebruik van de elektrische auto;</text:p>
            <text:p text:style-name="common-al">conform de gemeentelijke beleidslijn, die hiervoor is gebaseerd op het regionale beleid van de Vervoerregio Amsterdam en de Provinciale Noord-Holland, worden bij de plaatsing van een elektrisch oplaadpunt in de openbare ruimte altijd twee parkeerplaatsen ingesteld, die zijn aangewezen als zijnde exclusief bestemd voor het opladen van een elektrisch voertuig;</text:p>
            <text:p text:style-name="common-al">de locatie van de fa. Deudekom, Industrieweg 35 op het bedrijventerrein Molenkade, te Duivendrecht, zich de afgelopen jaren heeft ontwikkeld tot een spil in de elektrische stadsdistributie in Amsterdam en omstreken;</text:p>
            <text:p text:style-name="common-al">krachtens een overeenkomst met de Metropool Amsterdam Elektrisch, fa. Deudekom en een subsidie van het Ministerie van Infrastructuur en Waterstaat hier vooralsnog één, op termijn twee snellaad oplaadpunten op de Industrieweg te Duivendrecht en vier gewone oplaadpunten op het terrein van de fa. Deudekom, te plaatsen, die allen openbaar zullen zijn; </text:p>
            <text:p text:style-name="common-al">de aanleg van het snellaad oplaadpunt en bijbehorende parkeerplaatsen gebeurt in de berm van de weg, en de parkeerplaatsen op het terrein van de fa. Deudekom waren tot nu toe niet openbaar, zodat er geen verhoging van de parkeerdruk plaats vindt; </text:p>
            <text:p text:style-name="common-al">er inspraak is opengesteld op het beleidsvoornemen om hiertoe over te gaan en er geen zienswijzen zijn ontvangen; </text:p>
            <text:p text:style-name="common-al">de locaties zijn afgestemd met de Metropoolregio Amsterdam Elektrisch;</text:p>
            <text:p text:style-name="common-al">gehoord de politie;</text:p>
            <text:p text:style-name="common-al">gelet op artikel 18 van de Wegenverkeerswet; </text:p>
            <text:p text:style-name="tussenkopcur">b e s l u i t e n: </text:p>
            <text:p text:style-name="tussenkopcur">door plaatsing van bord E-04 van bijlage 1 van het RVV 1990 op de volgende locaties parkeerplaatsen aan te wijzen, die uitsluitend zijn bestemd voor het opladen van een elektrische auto: en op het betreffende door markering aangegeven parkeervak, het parkeren van andere voertuigen dan deze te verbieden: </text:p>
            <text:list text:style-name="id1-3-2-2-1-16">
              <text:list-item text:style-override="id1-3-2-2-1-16-1">
                <text:number>•</text:number>
                <text:p text:style-name="al"> Een snellaadstation in de berm van de Industrieweg, grenzend aan het terrein van de fa. Deudekom, Industrieweg 35 te Duivendrecht; </text:p>
              </text:list-item>
              <text:list-item text:style-override="id1-3-2-2-1-16-2">
                <text:number>•</text:number>
                <text:p text:style-name="al"> Vier parkeerplaatsen op het terrein van de fa Deudekom, Industrieweg 35 te Duivendrecht. </text:p>
              </text:list-item>
            </text:list>
            <text:p text:style-name="common-al"/>
            <text:p text:style-name="common-al"/>
            <text:p text:style-name="common-al">Ouderkerk aan de Amstel, 26 oktober 2020</text:p>
            <text:p text:style-name="common-al">de secretaris, de burgemeester,</text:p>
            <text:p text:style-name="common-al"/>
            <text:p text:style-name="common-al"/>
            <text:p text:style-name="common-al"/>
            <text:p text:style-name="common-al">R. Heintjes J. Langenack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Ouder-Amstel,</text:span></text:p>
          </text:section>
        </text:section>
        <text:section text:name="bezwaarschrift_id1-3-2-4" text:style-name="bezwaarschrift">
          <text:p text:style-name="bezwaarschrift_top"/>
          <text:p text:style-name="bezwaarschrift_al">Ingevolge het bepaalde in de Algemene wet bestuursrecht kunt u tegen dit besluit binnen 6 weken na de bekendmaking in de Staatscourant ( een bezwaarschrift indienen bij het college van burgemeester en wethouders, Postbus 35, 1190 AA Ouderkerk aan de Amstel. In het bezwaarschrift dient u tenminste te vermelden:</text:p>
          <text:p text:style-name="bezwaarschrift_al"/>
          <text:p text:style-name="bezwaarschrift_al">uw naam en adres;</text:p>
          <text:p text:style-name="bezwaarschrift_al">de dagtekening van het bezwaarschrift;</text:p>
          <text:p text:style-name="bezwaarschrift_al">een omschrijving van het besluit waartegen uw bezwaarschrift zich richt;</text:p>
          <text:p text:style-name="bezwaarschrift_al">de redenen waarom u het bezwaarschrift tegen het besluit indient (bezwaargronden).</text:p>
          <text:p text:style-name="bezwaarschrift_al"/>
          <text:p text:style-name="bezwaarschrift_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r-Amstel</meta:user-defined>
    <meta:user-defined meta:name="OVERHEID.Gemeente/DC.creator">Ouder-Amst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uder-Amstel  - Snellaadstation Elekttrisch Vervoer Molenkade  - Molenkade Duivendrecht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2020-023 </meta:user-defined>
    <meta:user-defined meta:name="DCTERMS.abstract">Berm Molenkade en vier parkeerplaatsen Molenkade 35 aanwijzen als oplaadplaats voor elektrisch vervoer </meta:user-defined>
    <meta:user-defined meta:name="OVERHEIDop.verkeersbordcode">E1000</meta:user-defined>
    <dc:language>nl</dc:language>
    <meta:user-defined meta:name="OVERHEID.EPSG28992/DC.spatial">124958.121 483356.034</meta:user-defined>
    <meta:user-defined meta:name="DC.title">Parkeerplaatsen voor Snellaad oplaadpunt en Standaard oplaadpunten elektrisch vervoer Nummer 2020- 023 Burgemeester en wethouders van Ouder-Amstel,</meta:user-defined>
    <meta:user-defined meta:name="OVERHEID.PostcodeHuisnummer/OVERHEIDop.postcodeHuisnummer">1115AB 35</meta:user-defined>
    <meta:user-defined meta:name="OVERHEIDop.straatnaam">Molenkade</meta:user-defined>
    <meta:user-defined meta:name="OVERHEIDop.woonplaats">Duivendrecht</meta:user-defined>
    <meta:user-defined meta:name="DCTERMS.W3CDTF/DCTERMS.available">2020-10-28</meta:user-defined>
    <meta:user-defined meta:name="OVERHEIDop.StcrtID/DC.identifier">stcrt-2020-56593</meta:user-defined>
    <meta:user-defined meta:name="DCTERMS.W3CDTF/OVERHEIDop.jaargang">2020</meta:user-defined>
    <meta:user-defined meta:name="OVERHEIDop.publicationIssue">56593</meta:user-defined>
    <meta:user-defined meta:name="OVERHEIDop.versieInformatie"/>
  </office:meta>
</office:document-meta>
</file>