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ottevalle- Muldersplei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Rottevalle – Muldersplein 1 vanaf donderdag 5 november 2020 voor een periode van zes weken ter inzage ligt.</text:p>
            <text:p text:style-name="common-al">
            <text:span text:style-name="nadrukvet">
              <text:span text:style-name="nadrukondlijn">Doel van het plan</text:span>
            </text:span>
          </text:p>
            <text:p text:style-name="common-al">Nu de bedrijfsvoering ter plaatse van het plangebied is beëindigd, is het voornemen om de bestaande bedrijfswoning in het plangebied als reguliere woning te gebruiken. Er vinden geen sloop- en nieuwbouwwerkzaamheden meer plaats, omdat de bedrijfsbebouwing in de huidige situatie al is gesloopt. Ook worden er geen bomen gekapt. Daarmee blijft de huidige inrichting van het plangebied ongewijzigd en betreft het uitsluitend een juridisch-planologische wijziging.De voorgenomen ontwikkeling is niet mogelijk op basis van het geldende bestemmingsplan. Om de activiteiten toch juridisch-planologisch mogelijk te maken is een nieuw bestemmingsplan noodzakelijk. Het bestemmingsplan Rottevalle- Muldersplein 1 voorziet hierin.</text:p>
            <text:p text:style-name="common-al">
            <text:span text:style-name="nadrukvet">
              <text:span text:style-name="nadrukondlijn">Bekijken</text:span>
            </text:span>
          </text:p>
            <text:p text:style-name="common-al">Het ontwerpbestemmingsplan ligt ter inzage:</text:p>
            <text:p text:style-name="common-al"/>
            <text:list text:style-name="id1-3-2-1-1-7">
              <text:list-item text:style-override="id1-3-2-1-1-7-1">
                <text:number>1.</text:number>
                <text:p text:style-name="al">Op afspraak in het gemeentehuis aan de Gauke Boelensstraat 2 te Drachten. Een afspraak kan gemaakt worden op elke werkdag van 8.30 uur tot 16.30 uur en op donderdag tot 18.30 uur; </text:p>
              </text:list-item>
              <text:list-item text:style-override="id1-3-2-1-1-7-2">
                <text:number>2.</text:number>
                <text:p text:style-name="al">Op de landelijke website www.ruimtelijkeplannen.nl met nummer NL.IMRO.0090.BP2020DPO014-0301.</text:p>
              </text:list-item>
            </text:list>
            <text:p text:style-name="common-al">
            <text:span text:style-name="nadrukvet">
              <text:span text:style-name="nadrukondlijn">Reageren</text:span>
            </text:span>
          </text:p>
            <text:p text:style-name="common-al">Gedurende de reactietermijn van donderdag 5 november 2020 tot en woensdag 16 december 2020 kan een ieder schriftelijk of mondeling een zienswijze tegen het ontwerpbestemmingsplan indienen. Uw schriftelijke zienswijzen kunt u richten aan: Het college van burgemeester en wethouders van Smallingerland, postbus 10.000, 9200 HA te Drachten, of door een e-mail te sturen aan: gemeente@smallingerland.nl. Een zienswijze dient de volgende informatie te bevatten: naam/handtekening en adres van de indiener, datum en redenen van de zienswijze. Voor meer informatie over het bestemmingsplan of het geven van een mondelinge reactie kan telefonisch een afspraak worden gemaakt met een medewerker van het team Omgeving, telefoonnummer 0512-581234.</text:p>
            <text:p text:style-name="last-al">OMG/S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0DPO014-0301</meta:user-defined>
    <meta:user-defined meta:name="OVERHEIDop.Ruimtelijkeplannen/DC.type">bestemmingsplan</meta:user-defined>
    <dc:language>nl</dc:language>
    <meta:user-defined meta:name="OVERHEID.EPSG28992/DC.spatial">202859.738 573463.906</meta:user-defined>
    <meta:user-defined meta:name="DC.title">Bestemmingsplan Rottevalle- Muldersplein 1</meta:user-defined>
    <meta:user-defined meta:name="OVERHEID.PostcodeHuisnummer/OVERHEIDop.postcodeHuisnummer">9221SP 1</meta:user-defined>
    <meta:user-defined meta:name="OVERHEIDop.straatnaam">Muldersplein</meta:user-defined>
    <meta:user-defined meta:name="OVERHEIDop.woonplaats">Rottevalle</meta:user-defined>
    <meta:user-defined meta:name="DCTERMS.W3CDTF/DCTERMS.available">2020-11-04</meta:user-defined>
    <meta:user-defined meta:name="DCTERMS.W3CDTF/OVERHEIDop.jaargang">2020</meta:user-defined>
    <meta:user-defined meta:name="OVERHEIDop.publicationIssue">56577</meta:user-defined>
    <meta:user-defined meta:name="OVERHEIDop.StcrtID/DC.identifier">stcrt-2020-56577</meta:user-defined>
    <meta:user-defined meta:name="OVERHEIDop.versieInformatie"/>
  </office:meta>
</office:document-meta>
</file>