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astgesteld bestemmingsplan - Boerhaavewijk,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text:p>
            <text:p text:style-name="common-al">de gemeenteraad van Haarlem in zijn vergadering van 22 oktober 2020 het bestemmingsplan NL.IMRO.0392.BP9120014-va01. heeft vastgesteld. </text:p>
            <text:p text:style-name="common-al">Het plangebied beslaat een groot deel van Boerhaavewijk, een wijk in het noordoostelijke deel van het stadsdeel Schalkwijk in Haarlem. Het plangebied wordt aan de zuidwestzijde begrensd door de Amerikaweg, aan de noordzijde door Boerhaavelaan(N232), aan de oostzijde door het Krekelpad en aan de zuidzijde door de Aziëweg. De Poort van Boerhaave-Damiate locatie met de Boerhaavekliniek en de locatie van het voormalige LJC College behoren niet tot het plangebied. Het plangebied in het noordwesten wordt begrensd door de Louis Pasteurstraat en het Zuster Rebelpad.</text:p>
            <text:p text:style-name="common-al">
            <text:span text:style-name="nadrukvet">Doel</text:span>
          </text:p>
            <text:p text:style-name="common-al">Hoofddoel van het bestemmingsplan is het actualiseren en vervangen van een deel van het huidige bestemmingsplan Schalkwijk voor het gebied Boerhaavewijk. Er is daarom een nieuw bestemmingsplan voorbereid voor dit gebied. Met de actualisatie wordt het bestemmingsplan gedigitaliseerd en is sprake van een actueel juridisch-planologisch kader</text:p>
            <text:p text:style-name="common-al">
            <text:span text:style-name="nadrukvet">Ter inzage</text:span>
          </text:p>
            <text:p text:style-name="common-al">Het bestemmingsplan Boerhaavewijk met de bijbehorende stukken kan worden geraadpleegd:</text:p>
            <text:list text:style-name="id1-3-2-1-1-8">
              <text:list-item text:style-override="id1-3-2-1-1-8-1">
                <text:number>•</text:number>
                <text:p text:style-name="al">Op <text:a xlink:href="http://www.ruimtelijkeplannen.nl" xlink:type="simple">www.ruimtelijkeplannen.nl</text:a>.</text:p>
              </text:list-item>
              <text:list-item text:style-override="id1-3-2-1-1-8-2">
                <text:number>•</text:number>
                <text:p text:style-name="al">In de publiekshal Raakspoort, Zijlvest 39 in Haarlem. De gemeente werkt momenteel uitsluitend op afspraak. Wij verzoeken u, gezien de huidige corona omstandigheden, om zoveel mogelijk zelf online te regelen. Kan dat niet, bel dan met 14 023 voor het maken van een afspraak. Wij adviseren u bij het maken van de afspraak rekening te houden met de termijn waarbinnen beroep kan worden ingesteld. </text:p>
              </text:list-item>
            </text:list>
            <text:p text:style-name="common-al">
            <text:span text:style-name="nadrukcur">
              <text:span text:style-name="nadrukvet"> Instellen beroep</text:span>
            </text:span>
          </text:p>
            <text:p text:style-name="common-al">Tegen het bestemmingsplan Boerhaavewijk kunnen belanghebbenden binnen zes weken na de dag waarop dit besluit ter inzage is gelegd, schriftelijk beroep instellen bij de Afdeling bestuursrechtspraak van de Raad van State: Postbus 20019, 2500 EA Den Haag. Daarnaast kan een belanghebbende beroep instellen tegen wijzigingen ten opzichte van het ontwerp die bij de vaststelling van het bestemmingsplan door de raad zijn aangebracht. Geen beroep kan worden ingesteld door een belanghebbende aan wie redelijkerwijs kan worden verweten dat hij geen zienswijze tegen het ontwerpbesluit naar voren heeft gebracht. Het beroepschrift dient te worden ondertekend en bevat tenminste: de naam en het adres van de indiener; de dagtekening; een omschrijving van het besluit waartegen het beroep is gericht; de gronden van het beroep. </text:p>
            <text:p text:style-name="last-al">Diegene die beroep heeft ingesteld kan bij de voorzitter van de Afdeling bestuursrechtspraak van de Raad van State een verzoek om voorlopige voorziening indienen. Een verzoek om voorlopige voorziening, ingediend binnen de beroepstermijn, schort de werking van het besluit op tot dat op het verzoek is beslist. Voor de behandeling van een beroepschrift en een verzoek om voorlopige voorziening is griffierecht verschuldigd. Voor nadere informatie over deze procedure(s) kunt u contact opnemen met Raad van State (telefoon 070 – 426 44 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7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7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7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l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2.BP9120014-va01</meta:user-defined>
    <meta:user-defined meta:name="OVERHEIDop.Ruimtelijkeplannen/DC.type">bestemmingsplan</meta:user-defined>
    <dc:language>nl</dc:language>
    <meta:user-defined meta:name="OVERHEID.Gemeente/DC.spatial">Haarlem</meta:user-defined>
    <meta:user-defined meta:name="DC.title">Gemeente Haarlem - vastgesteld bestemmingsplan - Boerhaavewijk, Haarlem</meta:user-defined>
    <meta:user-defined meta:name="DCTERMS.W3CDTF/DCTERMS.available">2020-11-03</meta:user-defined>
    <meta:user-defined meta:name="DCTERMS.W3CDTF/OVERHEIDop.jaargang">2020</meta:user-defined>
    <meta:user-defined meta:name="OVERHEIDop.publicationIssue">56574</meta:user-defined>
    <meta:user-defined meta:name="OVERHEIDop.StcrtID/DC.identifier">stcrt-2020-56574</meta:user-defined>
    <meta:user-defined meta:name="OVERHEIDop.versieInformatie"/>
  </office:meta>
</office:document-meta>
</file>