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56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Domeinreglement Sociale en Geesteswetenschappen 2020</text:h>
      <text:p text:style-name="ifm_p_mt.7.4mm_ifm">Op 2 november 2020 is in de Staatscourant, nr. 56567, de Domeinreglement Sociale en Geesteswetenschappen 2020, gepubliceerd.</text:p>
      <text:p text:style-name="ifm_p_mt.3.7mm_ifm">Deze publicatie bevat een tekstuele fout:</text:p>
      <text:p text:style-name="ifm_p_indent.-7mm_mleft.7mm_ifm">a.<text:tab/> In de inleiding zijn per abuis de woorden ‘Toegepaste en’ opgenomen. De juiste tekst van deze passage is als volgt:</text:p>
      <text:p text:style-name="ifm_p_indent.0mm_mleft.7mm_ifm">‘Tekst van het Domeinreglement SGW, zoals vastgesteld door het domeinbestuur Sociale en Geesteswetenschappen op 9 oktober 2020 (goedgekeurd door de raad van bestuur op 23 september 2020)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6567-n1</text:span><text:tab/>16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6567-n1</text:span><text:tab/>16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Domeinreglement Sociale en Geesteswetenschappen 2020</dc:title>
    <meta:user-defined meta:name="OVERHEID.ZelfstandigBestuursorgaan/DC.creator">Nederlandse Organisatie voor Wetenschappelijk Onderzoek</meta:user-defined>
    <meta:user-defined meta:name="OVERHEIDop.Staatscourant/DC.type">Interne regelingen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656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56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.title">Rectificatie Domeinreglement Sociale en Geesteswetenschappen 2020</meta:user-defined>
    <meta:user-defined meta:name="OVERHEIDop.versienummer">n1</meta:user-defined>
    <meta:user-defined meta:name="DCTERMS.W3CDTF/DCTERMS.available">2020-11-16</meta:user-defined>
  </office:meta>
</office:document-meta>
</file>