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olbaan, Roelofarendsveen’ gecoördineerd met de ontwerp-omgevingsvergunning voor het bouwen van een kleinschalige woonvorm van dementerende ouderen, Europaweg 100 en 100 K1 t/m 100 K20 te Roelofarendsveen (toekomstige nummeraanduiding) (W2020/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9 oktober 2020 gedurende zes weken het bestemmingsplan ‘Schoolbaan, Roelofarendsveen’ als ontwerp ter inzage ligt.</text:p>
            <text:p text:style-name="common-al">Op grond van artikel 3.10 van de Wet algemene bepalingen omgevingsrecht (Wabo) ligt de ontwerp-omgevingsvergunning met de activiteit bouwen van een kleinschalige woonvorm van dementerende ouderen (W2020/110) ter inzage.</text:p>
            <text:p text:style-name="common-al">Het college heeft, gelet op het bepaalde in de Coördinatieverordening, op 20 oktober 2020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perceel Schoolbaan te Roelofarendsveen. Deze gronden staan kadastraal bekend als AKM01B5255 (gedeeltelijk). De ontwikkeling betreft het bouwen van een kleinschalige woonvorm van dementerende ouderen.</text:p>
            <text:p text:style-name="common-al">
            <text:span text:style-name="nadrukvet">Overeenkomsten</text:span>
          </text:p>
            <text:p text:style-name="common-al">Burgemeester en wethouders van Kaag en Braassem maken, ter voldoening aan het bepaalde in art. 6.24 lid 3 Wet ruimtelijke ordening (Wro), bekend dat zij een overeenkomst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ontwerp-omgevingsvergunning liggen, met uitzondering van de overeenkomst, van 29 oktober t/m 9 december 2020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www.kaagenbraassem.nl. Het ontwerp-bestemmingsplan is ook te bekijken op <text:a xlink:href="http://www.ruimtelijkeplannen.nl" xlink:type="simple">www.ruimtelijkeplannen.</text:a><text:a xlink:href="http://www.ruimtelijkeplannen.nl/" xlink:type="simple">nl</text:a> met IMRO-nummer <text:span text:style-name="nadrukondlijn">NL.IMRO.1884.BPSCHOOLBAAN-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of Vergunningen van de gemeente Kaag en Braassem.</text:p>
            <text:p text:style-name="common-al">De zienswijzen tegen de ontwerp-omgevingsvergunning kunnen worden gericht aan het college van burgemeester en wethouders van Kaag en Braassem, Postbus 1, 2370 AA Roelofarendsveen onder vermelding van het kenmerk W20170238.</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04134.359 468760.24</meta:user-defined>
    <meta:user-defined meta:name="DC.title">Ontwerp-bestemmingsplan ‘Schoolbaan, Roelofarendsveen’ gecoördineerd met de ontwerp-omgevingsvergunning voor het bouwen van een kleinschalige woonvorm van dementerende ouderen, Europaweg 100 en 100 K1 t/m 100 K20 te Roelofarendsveen (toekomstige nummeraanduiding) (W2020/110)</meta:user-defined>
    <meta:user-defined meta:name="OVERHEID.PostcodeHuisnummer/OVERHEIDop.postcodeHuisnummer">2371VJ 2</meta:user-defined>
    <meta:user-defined meta:name="OVERHEIDop.straatnaam">Schoolbaan</meta:user-defined>
    <meta:user-defined meta:name="OVERHEIDop.woonplaats">Roelofarendsveen</meta:user-defined>
    <meta:user-defined meta:name="DCTERMS.W3CDTF/DCTERMS.available">2020-10-28</meta:user-defined>
    <meta:user-defined meta:name="DCTERMS.W3CDTF/OVERHEIDop.jaargang">2020</meta:user-defined>
    <meta:user-defined meta:name="OVERHEIDop.publicationIssue">56539</meta:user-defined>
    <meta:user-defined meta:name="OVERHEIDop.StcrtID/DC.identifier">stcrt-2020-56539</meta:user-defined>
    <meta:user-defined meta:name="OVERHEIDop.versieInformatie"/>
  </office:meta>
</office:document-meta>
</file>