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Gaestdyk 21 – Tjerkga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30 oktober 2020 ligt gedurende 6 weken het vastgestelde wijzigingsplan Gaestdyk 21 Tjerkgaast met de bijbehorende stukken ter inzage.</text:p>
            <text:p text:style-name="common-al"/>
            <text:p text:style-name="common-al">Plangebied </text:p>
            <text:p text:style-name="common-al">Het plangebied ligt in het buitengebied van de gemeente de Fryske Marren, ten noorden van de kern Tjerkgaast. Het perceel staat kadastraal bekend als gemeente Langweer, sectie K, nummers 581 en 1172. </text:p>
            <text:p text:style-name="common-al"/>
            <text:p text:style-name="common-al">Doel </text:p>
            <text:p text:style-name="common-al">Het wijzigingsplan beoogt een wijziging van de vorm van het bouwblok. De totale oppervlakte van het bouwblok wordt niet vergroot. Hierdoor kan op de gewenste locatie een werktuigenloods worden gerealiseerd. Deze werktuigenloods wordt landschappelijk ingepast. </text:p>
            <text:p text:style-name="common-al"/>
            <text:p text:style-name="common-al">Waar ter inzage </text:p>
            <text:p text:style-name="common-al">Het wijzigingsplan met bijbehorende stukken kunt u inzien bij de centrale balie van het gemeentehuis Herema State 1 te Joure en de servicepunten Dubbelstraat 11 te Balk en Vissersburen 88 te Lemmer. </text:p>
            <text:p text:style-name="common-al">Het 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WTJE19GAESTDYK21-VA01.</text:p>
            <text:p text:style-name="common-al"/>
            <text:p text:style-name="common-al">Beroep </text:p>
            <text:p text:style-name="common-al">Gedurende de termijn van terinzagelegging kan beroep worden ingesteld bij de Afdeling bestuursrechtspraak van de Raad van State (Postbus 20019, 2500 EA Den Haag) door:</text:p>
            <text:p text:style-name="common-al">Een belanghebbende die aantoont dat hij redelijkerwijs niet in staat is geweest zijn zienswijze bij de gemeenteraad naar voren te brengen.</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Inwerkingtreding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eerder in werking dan nadat op dit verzoek is beslist.</text:p>
            <text:p text:style-name="common-al"/>
            <text:p text:style-name="common-al">Vragen? </text:p>
            <text:p text:style-name="common-al">Voor meer informatie kunt u op werkdagen contact opnemen met één van de medewerkers van de afdeling Vergunningen, Toezicht en Handhaving via telefoonnummer 14 05 14.</text:p>
            <text:p text:style-name="common-al"/>
            <text:p text:style-name="common-al">Joure, 28 oktober 2020</text:p>
            <text:p text:style-name="common-al"/>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3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3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3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WTJE19GAESTDYK21-VA01</meta:user-defined>
    <meta:user-defined meta:name="OVERHEIDop.Ruimtelijkeplannen/DC.type">bestemmingsplan</meta:user-defined>
    <dc:language>nl</dc:language>
    <meta:user-defined meta:name="OVERHEID.Gemeente/DC.spatial">De Fryske Marren</meta:user-defined>
    <meta:user-defined meta:name="OVERHEID.EPSG28992/DC.spatial">175235 546543</meta:user-defined>
    <meta:user-defined meta:name="DC.title">Wijzigingsplan Gaestdyk 21 – Tjerkgaast</meta:user-defined>
    <meta:user-defined meta:name="OVERHEID.PostcodeHuisnummer/OVERHEIDop.postcodeHuisnummer">8522MV 21</meta:user-defined>
    <meta:user-defined meta:name="OVERHEIDop.straatnaam">Gaestdyk</meta:user-defined>
    <meta:user-defined meta:name="OVERHEIDop.woonplaats">Tjerkgaast</meta:user-defined>
    <meta:user-defined meta:name="DCTERMS.W3CDTF/DCTERMS.available">2020-10-28</meta:user-defined>
    <meta:user-defined meta:name="DCTERMS.W3CDTF/OVERHEIDop.jaargang">2020</meta:user-defined>
    <meta:user-defined meta:name="OVERHEIDop.publicationIssue">56535</meta:user-defined>
    <meta:user-defined meta:name="OVERHEIDop.StcrtID/DC.identifier">stcrt-2020-56535</meta:user-defined>
    <meta:user-defined meta:name="OVERHEIDop.versieInformatie"/>
  </office:meta>
</office:document-meta>
</file>