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Jardensweg te Zuidlaren  VERKEERSBESLUIT Z9946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text:p>
            <text:p text:style-name="common-al">- De bepalingen in de Wegenverkeerswet 1994 (art. 2, 15 en 18), het Reglement Verkeersregels  en  Verkeerstekens 1990, het Besluit Administratieve Bepalingen inzake het Wegverkeer (art. 21,  23,  24, 26 en 27) en de Algemene wet bestuursrecht; </text:p>
            <text:p text:style-name="common-al">- Het raadsbesluit van 17 november 1998, waarbij de bevoegdheid tot het nemen van  verkeersbesluiten door de raad aan het college is gedelegeerd. </text:p>
            <text:p text:style-name="common-al"/>
            <text:p text:style-name="common-al">Overwegende :</text:p>
            <text:p text:style-name="common-al">- dat de bewoners van de gemeente Tynaarlo een verzoek kunnen indienen voor een  gehandicaptenparkeerplaats op kenteken; </text:p>
            <text:p text:style-name="common-al">- dat de heer/mevrouw XX , wonende te Jardensweg X Zuidlaren, een aanvraag heeft ingediend voor  een gehandicaptenparkeerplaats op kenteken bij haar woning; </text:p>
            <text:p text:style-name="common-al">- dat de aanvrager in het bezit is van een gehandicaptenparkeerkaart; </text:p>
            <text:p text:style-name="common-al">- dat de aanvrager niet de mogelijkheid heeft om te parkeren op eigen terrein; </text:p>
            <text:p text:style-name="common-al">- dat mede gelet op de situatie ter plaatse en de parkeerdruk zowel door de week als in het  weekend,  het wenselijk is dat de aanvrager haar auto zo dicht mogelijk bij de woning kan parkeren; </text:p>
            <text:p text:style-name="common-al">- de gehandicaptenparkeerplaats op kenteken wordt aangewezen op gronden die in eigendom zijn  van en in het beheer en onderhoud zijn bij de gemeente Tynaarlo;</text:p>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56 aan te wijzen. </text:p>
            <text:p text:style-name="common-al">Het college van burgemeester en wethouders van de gemeente Tynaarlo,</text:p>
            <text:p text:style-name="common-al"/>
            <text:p text:style-name="common-al">Gelet </text:p>
            <text:p text:style-name="common-al"/>
            <text:p text:style-name="tussenkopcur">Besluit:</text:p>
            <text:p text:style-name="tussenkopcur">- De parkeerplaats bij de woning, Jardensweg x te Zuidlaren te bestemmen als  gehandicaptenparkeerplaats door het plaatsen van bord E6 van bijlage 1 van het Reglement  Verkeersregels en Verkeerstekens 1990 en een onderbord (ob309) met daarop het kenteken van  het  voertuig van de verzoeker: XX-XX-XX.</text:p>
            <text:p text:style-name="tussenkopcur">- Een en ander in overeenstemming met de bij dit besluit behorende tekening hieronder. </text:p>
            <text:p text:style-name="last-al"/>
            <text:p text:style-name="tekst_bottom"/>
          </text:section>
        </text:section>
        <text:section text:name="regeling-sluiting_id1-3-2-3" text:style-name="regeling-sluiting">
          <text:section text:name="ondertekening_id1-3-2-3-1">
            <text:p><text:span text:style-name="functie">Vries, 22 oktober 2020  </text:span></text:p>
            <text:p><text:span text:style-name="functie"/></text:p>
            <text:p><text:span text:style-name="functie"> Namens het college van burgemeester en wethouders,</text:span></text:p>
            <text:p><text:span text:style-name="functie"/></text:p>
            <text:p><text:span text:style-name="functie"/></text:p>
            <text:p><text:span text:style-name="functie"/></text:p>
            <text:p><text:span text:style-name="functie">J.B. Soppe</text:span></text:p>
            <text:p><text:span text:style-name="functie">Adjunct manager team Gemeentewerken</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Publicatie:  </text:p>
          <text:p text:style-name="bezwaarschrift_al">Het Besluit administratieve bepalingen inzake het wegverkeer (BABW) is per 1 januari 2013 aangepast. Wegbeheerders zijn verplicht om verkeersbesluiten bekend te maken in de (digitale) Staatscouran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ynaarlo</meta:user-defined>
    <meta:user-defined meta:name="OVERHEID.Gemeente/DC.creator">Tynaar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aanwijzen GPP - jardensweg Zuidlar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94665</meta:user-defined>
    <meta:user-defined meta:name="OVERHEIDop.verkeersbordcode">E4</meta:user-defined>
    <dc:language>nl</dc:language>
    <meta:user-defined meta:name="OVERHEID.EPSG28992/DC.spatial">242923.881 565898.955</meta:user-defined>
    <meta:user-defined meta:name="DC.title">Aanwijzen gehandicaptenparkeerplaats Jardensweg te Zuidlaren  VERKEERSBESLUIT Z994665</meta:user-defined>
    <meta:user-defined meta:name="OVERHEID.PostcodeHuisnummer/OVERHEIDop.postcodeHuisnummer">9472PH 54</meta:user-defined>
    <meta:user-defined meta:name="OVERHEIDop.straatnaam">Jardensweg</meta:user-defined>
    <meta:user-defined meta:name="OVERHEIDop.woonplaats">Zuidlaren</meta:user-defined>
    <meta:user-defined meta:name="DCTERMS.W3CDTF/DCTERMS.available">2020-10-28</meta:user-defined>
    <meta:user-defined meta:name="OVERHEIDop.StcrtID/DC.identifier">stcrt-2020-56533</meta:user-defined>
    <meta:user-defined meta:name="DCTERMS.W3CDTF/OVERHEIDop.jaargang">2020</meta:user-defined>
    <meta:user-defined meta:name="OVERHEIDop.publicationIssue">56533</meta:user-defined>
    <meta:user-defined meta:name="OVERHEIDop.versieInformatie"/>
  </office:meta>
</office:document-meta>
</file>