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Geesteren, Huyerensebroekweg 5” Gemeenteblad en 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januari 2020 heeft vastgesteld:</text:p>
            <text:p text:style-name="common-al">
            <text:span text:style-name="nadrukvet">het bestemmingsplan “Geesteren, </text:span>
            <text:span text:style-name="nadrukvet">Huyerensebroekweg</text:span>
            <text:span text:style-name="nadrukvet"> 5”.</text:span>
          </text:p>
            <text:p text:style-name="common-al">Het bestemmingsplan maakt het mogelijk dat een nieuwe schuur met een oppervlakte van 390m2 kan worden gebouwd.</text:p>
            <text:p text:style-name="common-al">Ten opzichte van het ontwerp-bestemmingsplan zijn bij de vaststelling van het bestemmingsplan wijzigingen aangebracht. In de bouwregels van het ontwerpplan stond namelijk het begrip bestaand niet goed geformuleerd. Er werd verwezen naar het Veegplan, maar dat is nog niet vastgesteld. Het begrip bestaand is nu als volgt aangepast:</text:p>
            <text:p text:style-name="common-al"/>
            <text:p text:style-name="common-al">1.19 bestaand:</text:p>
            <text:p text:style-name="common-al">ten aanzien van de legaal aanwezige bouwwerken en de werken, geen bouwwerken zijnde, en werkzaamheden, en het overige gebruik:</text:p>
            <text:p text:style-name="common-al">bestaand ten tijde van het inwerkingtreden van het plan;</text:p>
            <text:p text:style-name="common-al">Daarnaast zijn de verbeeldingen voor beide slooplocaties en de bouwregel 3.2.1c aangepast. De adressen zijn toegevoegd en op de verbeelding voor beide slooplocaties is de aanduiding 'maximum oppervlakte (m2)' toegevoegd, zodat op de verbeelding meteen duidelijk is hoeveel de maximaal toegestane m2's aan bebouwing betreft na de sloop. De bouwregel 3.2.1c is als volgt aangepast:</text:p>
            <text:p text:style-name="common-al">de gezamenlijke oppervlakte van de bedrijfsgebouwen zal ter plaatse van de aanduiding "maximum oppervlakte (m2)" ten hoogste de aangegeven gezamenlijke oppervlakte bedragen;</text:p>
            <text:p text:style-name="common-al">1. Max. oppervlakte Vermolenweg 49: (1200m2);</text:p>
            <text:p text:style-name="common-al">2. Max. oppervlakte Ossendijk 25-27: (1480m2).</text:p>
            <text:p text:style-name="common-al">
            <text:span text:style-name="nadrukvet">Ter inzage</text:span>
          </text:p>
            <text:p text:style-name="common-al">Het papieren exemplaar van het bestemmingsplan ligt met ingang van 29 januari 2020 t/m 11 maart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HUYERENSEBRO5-VG01. </text:p>
            <text:p text:style-name="common-al">Het plan is eveneens digitaal in te zien via de gemeentelijke website <text:a xlink:href="http://www.tubbergen.nl/ruimtelijke-plannen" xlink:type="simple">www.tubbergen.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J. Hindriksen<text:span text:style-name="nadrukvet"/>van het organisatieonderdeel Fysieke leefomgeving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HUYERENSEBRO5-VG01</meta:user-defined>
    <meta:user-defined meta:name="OVERHEIDop.Ruimtelijkeplannen/DC.type">bestemmingsplan</meta:user-defined>
    <dc:language>nl</dc:language>
    <meta:user-defined meta:name="OVERHEID.EPSG28992/DC.spatial">243850 493934</meta:user-defined>
    <meta:user-defined meta:name="DC.title">Gemeente Tubbergen - Vastgesteld bestemmingsplan “Geesteren, Huyerensebroekweg 5” Gemeenteblad en Staatscourant</meta:user-defined>
    <meta:user-defined meta:name="OVERHEID.PostcodeHuisnummer/OVERHEIDop.postcodeHuisnummer">7678TG 5</meta:user-defined>
    <meta:user-defined meta:name="OVERHEIDop.straatnaam">Huyerensebroekweg</meta:user-defined>
    <meta:user-defined meta:name="OVERHEIDop.woonplaats">Geesteren</meta:user-defined>
    <meta:user-defined meta:name="DCTERMS.W3CDTF/DCTERMS.available">2020-01-28</meta:user-defined>
    <meta:user-defined meta:name="DCTERMS.W3CDTF/OVERHEIDop.jaargang">2020</meta:user-defined>
    <meta:user-defined meta:name="OVERHEIDop.publicationIssue">5652</meta:user-defined>
    <meta:user-defined meta:name="OVERHEIDop.StcrtID/DC.identifier">stcrt-2020-5652</meta:user-defined>
    <meta:user-defined meta:name="OVERHEIDop.versieInformatie"/>
  </office:meta>
</office:document-meta>
</file>