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rweilandweg L29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september 2020 het volgende bestemmingsplan heeft vastgesteld, te weten:</text:p>
            <text:p text:style-name="common-al">
            <text:span text:style-name="nadrukcur">“</text:span>
            <text:span text:style-name="nadrukcur">Vriezenveen Lintbebouwing en Centrumgebied PH Westerweilandweg L2987</text:span>
            <text:span text:style-name="nadrukcur">”</text:span>
          </text:p>
            <text:p text:style-name="common-al">De partiële planherziening heeft ten doel om de bouw van 2 woningen mogelijk te maken op het perceel Westerweilandweg L2987. Het identificatienummer van het bestemmingsplan is NL.IMRO.1700.201806BPVZPH-vas1.</text:p>
            <text:p text:style-name="common-al"/>
            <text:p text:style-name="common-al">Ten opzichte van het ontwerpplan is bij de vaststelling van het plan een  wijziging aangebracht. De wijziging is:</text:p>
            <text:p text:style-name="common-al">Artikel 4.5.1 (Voorwaardelijke verplichting waterhuishouding) is qua formulering aangepast teneinde meer aan te sluiten bij het advies van het Waterschap inzake de waterberging en ter vergroting van de handhaafbaarheid van de verplichting. </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9 oktober 2020 in te zien. </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tussenkopcur">Beroepsmogelijkheden</text:p>
            <text:p text:style-name="common-al">Van 30 oktober 2020 tot en met 11 dec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06BPVZPH-vas1</meta:user-defined>
    <meta:user-defined meta:name="DCTERMS.abstract">bestemmingsplan Vriezenveen Lintbebouwing en Centrumgebied PH Westerweilandweg L2987</meta:user-defined>
    <meta:user-defined meta:name="OVERHEIDop.Ruimtelijkeplannen/DC.type">bestemmingsplan</meta:user-defined>
    <dc:language>nl</dc:language>
    <meta:user-defined meta:name="OVERHEID.Gemeente/DC.spatial">Twenterand</meta:user-defined>
    <meta:user-defined meta:name="OVERHEID.EPSG28992/DC.spatial">238735.191 491244.657</meta:user-defined>
    <meta:user-defined meta:name="DC.title">Vastgesteld bestemmingsplan “Vriezenveen Lintbebouwing en Centrumgebied PH Westerweilandweg L2987”</meta:user-defined>
    <meta:user-defined meta:name="OVERHEID.PostcodeHuisnummer/OVERHEIDop.postcodeHuisnummer">7671XB 40</meta:user-defined>
    <meta:user-defined meta:name="OVERHEIDop.straatnaam">De Grutto</meta:user-defined>
    <meta:user-defined meta:name="OVERHEIDop.woonplaats">Vriezenveen</meta:user-defined>
    <meta:user-defined meta:name="DCTERMS.W3CDTF/DCTERMS.available">2020-10-28</meta:user-defined>
    <meta:user-defined meta:name="DCTERMS.W3CDTF/OVERHEIDop.jaargang">2020</meta:user-defined>
    <meta:user-defined meta:name="OVERHEIDop.publicationIssue">56518</meta:user-defined>
    <meta:user-defined meta:name="OVERHEIDop.StcrtID/DC.identifier">stcrt-2020-56518</meta:user-defined>
    <meta:user-defined meta:name="OVERHEIDop.versieInformatie"/>
  </office:meta>
</office:document-meta>
</file>