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EFINITIEF BESLUIT OMGEVINGSVERGUNNING Hoofdweg 190 te Harkst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1 oktober 2020 een omgevingsvergunning hebben verleend voor het bouwen van een kleine windturbine ten behoeve van het agrarisch bedrijf aan de Hoofdweg 190 te Harkstede.</text:p>
            <text:p text:style-name="common-al"/>
            <text:p text:style-name="common-al">
            <text:span text:style-name="nadrukvet">Ter inzage</text:span>
          </text:p>
            <text:p text:style-name="common-al">Het ontwerpbesluit heeft vanaf 3 september 2020 gedurende zes weken ter inzage gelegen bij de afdeling VTH van de gemeente Groningen aan het Harm Buiterplein 1, 9723 ZR te Groningen. Er zijn gedurende deze periode geen zienswijzen naar voren gebracht. Het definitieve besluit is daarom ongewijzigd ten opzichte van het ontwerp besluit. Het definitieve besluit ligt ter inzage bij de afdeling VTH, Harm Buiterplein 1, geopend op werkdagen van 9.00 uur tot 13.00 uur, alleen op afspraak. Een afspraak kunt u maken via <text:a xlink:href="https://eloket.groningen.nl/" xlink:type="simple">https://eloket.groningen.nl</text:a> . </text:p>
            <text:p text:style-name="common-al"/>
            <text:p text:style-name="common-al">
            <text:span text:style-name="nadrukvet">Beroepschrift</text:span>
          </text:p>
            <text:p text:style-name="common-al">De beroepstermijn van het definitieve besluit start op 29 oktober 2020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text:p>
            <text:p text:style-name="common-al"/>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last-al">Groningen, 26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1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1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1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0756.908 580812.18</meta:user-defined>
    <meta:user-defined meta:name="DC.title">DEFINITIEF BESLUIT OMGEVINGSVERGUNNING Hoofdweg 190 te Harkstede</meta:user-defined>
    <meta:user-defined meta:name="OVERHEID.PostcodeHuisnummer/OVERHEIDop.postcodeHuisnummer">9614AL 190</meta:user-defined>
    <meta:user-defined meta:name="OVERHEIDop.straatnaam">Hoofdweg</meta:user-defined>
    <meta:user-defined meta:name="OVERHEIDop.woonplaats">Harkstede GN</meta:user-defined>
    <meta:user-defined meta:name="DCTERMS.W3CDTF/DCTERMS.available">2020-10-29</meta:user-defined>
    <meta:user-defined meta:name="DCTERMS.W3CDTF/OVERHEIDop.jaargang">2020</meta:user-defined>
    <meta:user-defined meta:name="OVERHEIDop.publicationIssue">56512</meta:user-defined>
    <meta:user-defined meta:name="OVERHEIDop.StcrtID/DC.identifier">stcrt-2020-56512</meta:user-defined>
    <meta:user-defined meta:name="OVERHEIDop.versieInformatie"/>
  </office:meta>
</office:document-meta>
</file>