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woningen Kustrif/Zandbank te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verleend een omgevingsvergunning voor het realiseren van 33 woningen (21 rijwoningen en 12 kwadrantwoningen) binnen het gebied Kustrif/Zandbank te Lelystad. </text:p>
            <text:p text:style-name="common-al">De omgevingsvergunning en de aanvraag met de bijbehorende stukken liggen met ingang van donderdag 29 oktober 2020 gedurende zes weken ter inzage bij het informatieplein wonen en ondernemen in het stadhuis. </text:p>
            <text:p text:style-name="common-al">Vanwege het coronavirus wordt echter dringend geadviseerd alleen naar het stadhuis te komen als dit noodzakelijk is. </text:p>
            <text:p text:style-name="common-al">U dient hiervoor een afspraak te maken via 140320, team Wabo en bestemmingsplannen. Met inachtneming van de vereiste veiligheidsmaatregelen RIVM kunnen de stukken dan worden ingezien. </text:p>
            <text:p text:style-name="common-al">De informatiebalie is geopend van maandag tot en met vrijdag van 8.30 tot 17.00 uur en op donderdagavond van 18.00 tot 20.00 uur. Zaterdag gesloten. </text:p>
            <text:p text:style-name="common-al">
            <text:span text:style-name="nadrukondlijn">Ruimtelijke plannen.nl </text:span>
          </text:p>
            <text:p text:style-name="common-al">Het plan is digitaal in te zien op <text:a xlink:href="http://www.ruimtelijkeplannen.nl/" xlink:type="simple">www.ruimtelijkeplannen.nl</text:a> en op de gemeentelijke website <text:a xlink:href="http://www.lelystad.nl/" xlink:type="simple"/></text:p>
            <text:p text:style-name="common-al">
            <text:a xlink:href="http://www.lelystad.nl/" xlink:type="simple">www.lelystad.nl</text:a> Deze mogelijkheid wordt ook geboden in het stadhuis.</text:p>
            <text:p text:style-name="common-al">Het plan ID-nummer. NL.IMRO.0995.OV00041-VG01</text:p>
            <text:p text:style-name="common-al">
            <text:span text:style-name="nadrukvet">Beroep instellen </text:span>
          </text:p>
            <text:p text:style-name="common-al">U kunt na deze nadere toelichting alsnog een beroep instellen als u het niet eens bent met de wijziging(en) die bij het nemen van het besluit ten opzichte van het ontwerp zijn aangebracht. U kunt daartegen beroep instellen binnen een termijn van zes weken. Deze termijn begint op de dag nadat dit besluit is gepubliceerd. U moet het beroepsschrift tijdig indienen. Daarmee voorkomt u dat wij uw bezwaarschrift niet meer in behandeling kunnen nemen. Het beroepschrift moet in tweevoud worden ingediend bij de Rechtbank Midden- Nederland, afdeling Bestuursrecht, Postbus 16005, 3500 DA Utrecht. </text:p>
            <text:p text:style-name="common-al">Uw beroepschrift moet in ieder geval de volgende gegevens bevatten: </text:p>
            <text:p text:style-name="common-al">- uw naam en adres; </text:p>
            <text:p text:style-name="common-al">- de datum waarop u het beroepschrift schrijft; </text:p>
            <text:p text:style-name="common-al">- uw handtekening(en); </text:p>
            <text:p text:style-name="common-al">- een duidelijke omschrijving van het besluit waartegen u beroep instelt (u kunt bijvoorbeeld het dossiernummer vermelden of een kopie van de brief meesturen); </text:p>
            <text:p text:style-name="common-al">- de reden waarom u het niet eens bent met het besluit. </text:p>
            <text:p text:style-name="common-al">U kunt ook een pro- forma beroepschrift indienen. Dit houdt in dat u binnen zes weken een beroepschrift indient en dat u de reden waarom u het niet eens bent met het besluit later indient. </text:p>
            <text:p text:style-name="common-al">Daarnaast willen wij graag de volgende gegevens van u ontvangen: </text:p>
            <text:p text:style-name="common-al">- uw telefoonnummer; </text:p>
            <text:p text:style-name="common-al">- uw e-mailadres. </text:p>
            <text:p text:style-name="common-al">Als iemand anders namens u het beroepschrift indient, moet u een machtiging afgeven. </text:p>
            <text:p text:style-name="common-al">Ook kunt u een voorlopige voorziening vragen aan de rechtbank Midden-Nederland, Postbus 16005, 3500 DA Utrecht. </text:p>
            <text:p text:style-name="common-al">
            <text:span text:style-name="nadrukvet">Crisis- en herstelwet </text:span>
          </text:p>
            <text:p text:style-name="common-al">Op dit besluit is de Crisis- en herstelwet van toepassing. Dit betekent, dat belanghebbende(n) in het beroepschrift moet aangeven welke beroepsgronden worden aangevoerd tegen het genomenbesluit. Na afloop van de termijn van 6 weken kunnen geen nieuwe beroepsgronden meer worden aangevoerd. </text:p>
            <text:p text:style-name="common-al">
            <text:span text:style-name="nadrukvet">Voorlopige voorziening </text:span>
          </text:p>
            <text:p text:style-name="common-al">Bij een spoedeisend belang kunt u na het indienen van een beroepschrift een verzoek om voorlopige voorziening indienen bij de voorzieningenrechter van de rechtbank Utrecht. </text:p>
            <text:p text:style-name="common-al">De bekendmaking van beide ontwerpen vindt plaats in De Flevopost, in de Staatscourant, <text:a xlink:href="http://www.ruimtelijkeplannen.nl/" xlink:type="simple">www.ruimtelijkeplannen.nl</text:a> en op <text:a xlink:href="http://www.lelystad.nl/" xlink:type="simple">www.lelystad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5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5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5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ely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95.OV00041-VG01</meta:user-defined>
    <meta:user-defined meta:name="OVERHEIDop.Ruimtelijkeplannen/DC.type">bestemmingsplan</meta:user-defined>
    <dc:language>nl</dc:language>
    <meta:user-defined meta:name="OVERHEID.Gemeente/DC.spatial">Lelystad</meta:user-defined>
    <meta:user-defined meta:name="DC.title">Besluit omgevingsvergunning woningen Kustrif/Zandbank te 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506</meta:user-defined>
    <meta:user-defined meta:name="OVERHEIDop.StcrtID/DC.identifier">stcrt-2020-56506</meta:user-defined>
    <meta:user-defined meta:name="OVERHEIDop.versieInformatie"/>
  </office:meta>
</office:document-meta>
</file>