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reugel; Stakenburgstraat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4 september 2020 heeft vastgesteld het bestemmingsplan “Breugel; Stakenburgstraat ong.” (NL.IMRO.0848.BP404BREUGEL-VA01).</text:p>
            <text:p text:style-name="common-al">Het bestemmingsplan “Breugel; Stakenburgstraat ong.” heeft betrekking op de realisatie van twee woningen aan de Stakenburgstraat ongenummerd te Son en Breugel.</text:p>
            <text:p text:style-name="common-al">Het bestemmingsplan met bijbehorende stukken ligt vanaf donderdag 29 oktober 2020 gedurende zes weken voor een ieder ter inzage bij de afdeling Dienstverlening, in het gemeentehuis, tijdelijke locatie De Vijverberg, Rembrandtstraat, 5691 DZ, Son en Breugel (tijdens openingstijden).</text:p>
            <text:p text:style-name="common-al">Het bestemmingsplan “Breugel; Stakenburgstraat ong.” is ook te raadplegen via <text:a xlink:href="http://www.sonenbreugel.nl" xlink:type="simple">www.sonenbreugel.nl</text:a> / bestemmingsplan bekijken of direct op <text:a xlink:href="http://www.ruimtelijkeplannen.nl" xlink:type="simple">www.ruimtelijkeplannen.nl</text:a>.</text:p>
            <text:p text:style-name="common-al">Gedurende de bovengenoemde termijn van zes weken kan beroep worden ingesteld door:</text:p>
            <text:p text:style-name="common-al">- diegenen die tijdig zienswijzen ten aanzien van het ontwerpbestemmingsplan bij de gemeenteraad naar voren hebben gebracht;</text:p>
            <text:p text:style-name="common-al">- belanghebbenden die kunnen aantonen dat zij redelijkerwijs niet in staat zijn geweest een zienswijze bij de gemeenteraad naar voren te brengen.</text:p>
            <text:p text:style-name="common-al">Het beroepsschrift kan worden ingediend bij de Afdeling bestuursrechtspraak van de Raad van State, Postbus 20019, 2500 EA Den Haag. Indien beroep is ingesteld, kan tevens een verzoek om een voorlopige voorziening worden ingediend bij de Voorzitter van de Afdeling bestuursrechtspraak.</text:p>
            <text:p text:style-name="common-al">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0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50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50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on en Breug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8.BP404BREUGEL-VA01</meta:user-defined>
    <meta:user-defined meta:name="OVERHEIDop.Ruimtelijkeplannen/DC.type">bestemmingsplan</meta:user-defined>
    <dc:language>nl</dc:language>
    <meta:user-defined meta:name="OVERHEID.Gemeente/DC.spatial">Son en Breugel</meta:user-defined>
    <meta:user-defined meta:name="DC.title">Vaststelling bestemmingsplan “Breugel; Stakenburgstraat ong.”</meta:user-defined>
    <meta:user-defined meta:name="DCTERMS.W3CDTF/DCTERMS.available">2020-10-28</meta:user-defined>
    <meta:user-defined meta:name="DCTERMS.W3CDTF/OVERHEIDop.jaargang">2020</meta:user-defined>
    <meta:user-defined meta:name="OVERHEIDop.publicationIssue">56502</meta:user-defined>
    <meta:user-defined meta:name="OVERHEIDop.StcrtID/DC.identifier">stcrt-2020-56502</meta:user-defined>
    <meta:user-defined meta:name="OVERHEIDop.versieInformatie"/>
  </office:meta>
</office:document-meta>
</file>