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astgesteld wijzigingsplan - Hoek Gildelaan – Bovenste Ein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0 oktober 2020 het wijzigingsplan “Hoek Gildelaan – Bovenste Eind te Echt” gewijzigd vastgesteld. </text:p>
            <text:p text:style-name="common-al">
            <text:span text:style-name="nadrukvet">Wijzigingsplan </text:span>
          </text:p>
            <text:p text:style-name="common-al">Het wijzigingsplan maakt de bouw van twee vrijstaande woningen op het adres Gildelaan / Bovenste Eind ongenummerd te Echt, kadastraal bekend “gemeente Echt, sectie K, perceelnummer 6311” mogelijk.</text:p>
            <text:p text:style-name="common-al">
            <text:span text:style-name="nadrukvet">Wijziging</text:span>
          </text:p>
            <text:p text:style-name="common-al">Bij de vaststelling is de volgende wijziging ten opzichte van het ontwerpwijzigingsplan aangebracht:</text:p>
            <text:p text:style-name="common-al">In hoofdstuk 4.3 van de toelichting is opgenomen dat sprake is van een waterberging met een maatvoering van 0,035 m in plaats van mm en dat deze waterberging geschikt zal zijn voor een bui van 100 mm in 24 uur.</text:p>
            <text:p text:style-name="common-al">
            <text:span text:style-name="nadrukvet">Terinzagelegging </text:span>
          </text:p>
            <text:p text:style-name="common-al">Het gewijzigd vastgestelde wijzigingsplan met de bijbehorende stukken, waaronder het collegebesluit, ligt vanaf 30 oktober 2020 gedurende zes weken ter inzage in het gemeentehuis, Nieuwe Markt 55 te Echt, op dagen dat het gemeentehuis is geopend voor publiek. Daarnaast kan het wijzigingsplan via de website van de gemeente Echt-Susteren (www.echt-susteren.nl) en www.ruimtelijkeplannen.nl worden ingezien.</text:p>
            <text:p text:style-name="common-al">Gedurende de termijn van terinzagelegging kan beroep worden ingesteld bij de Afdeling bestuursrechtspraak van de Raad van State, postbus 20019, 2500 EA ’s-Gravenhage, door:</text:p>
            <text:p text:style-name="common-al">- Belanghebbenden die tijdig een zienswijze bij het college van burgemeester en wethouders hebben ingediend;</text:p>
            <text:p text:style-name="common-al">- Belanghebbenden die kunnen aantonen redelijkerwijs niet in staat te zijn geweest tijdig zienswijzen bij het college van burgemeester en wethouders in te dienen.</text:p>
            <text:p text:style-name="common-al">- Belanghebbenden, die beroep instellen tegen de wijziging, die het college van burgemeester en wethouders bij vaststelling heeft aangebracht.</text:p>
            <text:p text:style-name="common-al">Zij die beroep instellen kunnen gedurende de genoemde termijn ook een verzoek om voorlopige voorziening indienen bij de voorzitter van deze Afdeling.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29 oktober 2020</text:p>
            <text:p text:style-name="common-al">Burgemeester en Wethouders van Echt-Susteren, </text:p>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200158-VG01</meta:user-defined>
    <meta:user-defined meta:name="OVERHEIDop.Ruimtelijkeplannen/DC.type">wijzigings- of uitwerkingsplan</meta:user-defined>
    <dc:language>nl</dc:language>
    <meta:user-defined meta:name="OVERHEID.EPSG28992/DC.spatial">188770.375 345804.164</meta:user-defined>
    <meta:user-defined meta:name="OVERHEID.EPSG28992/DC.spatial">188479.739 345872.528</meta:user-defined>
    <meta:user-defined meta:name="DC.title">Gemeente Echt-Susteren - vastgesteld wijzigingsplan - Hoek Gildelaan – Bovenste Eind, Echt</meta:user-defined>
    <meta:user-defined meta:name="OVERHEID.PostcodeHuisnummer/OVERHEIDop.postcodeHuisnummer">6101GK 39</meta:user-defined>
    <meta:user-defined meta:name="OVERHEID.PostcodeHuisnummer/OVERHEIDop.postcodeHuisnummer">6101EN 23</meta:user-defined>
    <meta:user-defined meta:name="OVERHEIDop.straatnaam">Gildelaan</meta:user-defined>
    <meta:user-defined meta:name="OVERHEIDop.straatnaam">Bovenste Eind</meta:user-defined>
    <meta:user-defined meta:name="OVERHEIDop.woonplaats">Echt</meta:user-defined>
    <meta:user-defined meta:name="OVERHEIDop.woonplaats">Echt</meta:user-defined>
    <meta:user-defined meta:name="DCTERMS.W3CDTF/DCTERMS.available">2020-10-29</meta:user-defined>
    <meta:user-defined meta:name="DCTERMS.W3CDTF/OVERHEIDop.jaargang">2020</meta:user-defined>
    <meta:user-defined meta:name="OVERHEIDop.publicationIssue">56499</meta:user-defined>
    <meta:user-defined meta:name="OVERHEIDop.StcrtID/DC.identifier">stcrt-2020-56499</meta:user-defined>
    <meta:user-defined meta:name="OVERHEIDop.versieInformatie"/>
  </office:meta>
</office:document-meta>
</file>