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publicatie ontwerpbestemmingsplan ‘Noorderdracht 20A te Oosterblo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rechterland maakt op grond van artikel 3.8 Wet ruimtelijke ordening (Wro) bekend dat het ontwerpbestemmingsplan ‘Noorderdracht 20a te Oosterblokker’ ter inzage wordt gelegd. Doelstelling van deze procedure is om uiteindelijk een bestemmingsplan vast te stellen dat ruimte biedt aan het verplaatsen en verkleinen van het bestaande bouwvlak op het perceel Noorderdracht 20a ten gunste van het herinrichten van het terrein van een tuincentrum. </text:p>
            <text:p text:style-name="common-al">
            <text:span text:style-name="nadrukvet">Plangebied</text:span>
          </text:p>
            <text:p text:style-name="common-al">Het plangebied omvat een doelbestemming ‘Detailhandel-tuincentrum’ met daarin een bouwvlak ten gunste van het realiseren van bedrijfsgebouwen. Het bouwvlak is met ca. 1600 m2 verkleind t.o.v. het bestaande bouwvlak. </text:p>
            <text:p text:style-name="common-al">
            <text:span text:style-name="nadrukvet">Zienswijzen</text:span>
          </text:p>
            <text:p text:style-name="common-al">Op grond van artikel 3.8 Wro  ‘Noorderdracht 20a te Oosterblokker’ met ingang van 5 november 2020 gedurende een termijn van zes weken ter inzage. Een ieder kan zienswijzen indienen. Het ontwerp van het bestemmingsplan met alle bijlagen is in te zien via <text:a xlink:href="http://www.ruimtelijkeplannen.nl" xlink:type="simple">www.ruimtelijkeplannen.nl</text:a> onder IMRO code: NL.IMRO.0498.BPNrddracht20A-ON01.</text:p>
            <text:p text:style-name="common-al">
            <text:span text:style-name="nadrukvet">Indienen zienswijze</text:span>
          </text:p>
            <text:p text:style-name="common-al">Tijdens de termijn van terinzagelegging kan een ieder zienswijzen indienen bij de gemeenteraad. Dit doet u bij voorkeur schriftelijk. U richt uw zienswijze aan de gemeenteraad van Drechterland, Postbus 20, 1610AA te Bovenkarspel. Vermeld u in uw zienswijze het zaaknummer 870095. Het indienen van een zienswijze via e-mail is niet mogelijk.  </text:p>
            <text:p text:style-name="common-al">
            <text:span text:style-name="nadrukvet">Informatie</text:span>
          </text:p>
            <text:p text:style-name="common-al">Voor meer informatie over de zienswijzeprocedure kunt u contact opnemen met de afdeling Ruimte, tel. 0228-534100 of via <text:a xlink:href="mailto:gemeente@drechterland.nl" xlink:type="simple">gemeente@drechterland.nl</text:a> o.v.v. het zaaknummer 870095. Nogmaals, het indienen van een zienswijze per mail is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8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8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8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rech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98.BPNrddracht20A-ON01</meta:user-defined>
    <meta:user-defined meta:name="OVERHEIDop.Ruimtelijkeplannen/DC.type">bestemmingsplan</meta:user-defined>
    <dc:language>nl</dc:language>
    <meta:user-defined meta:name="OVERHEID.EPSG28992/DC.spatial">135663.505 519949.847</meta:user-defined>
    <meta:user-defined meta:name="DC.title">Kennisgeving publicatie ontwerpbestemmingsplan ‘Noorderdracht 20A te Oosterblokker’</meta:user-defined>
    <meta:user-defined meta:name="OVERHEID.PostcodeHuisnummer/OVERHEIDop.postcodeHuisnummer">1696AD 20</meta:user-defined>
    <meta:user-defined meta:name="OVERHEIDop.straatnaam">Noorderdracht</meta:user-defined>
    <meta:user-defined meta:name="OVERHEIDop.woonplaats">Oosterblokker</meta:user-defined>
    <meta:user-defined meta:name="DCTERMS.W3CDTF/DCTERMS.available">2020-11-04</meta:user-defined>
    <meta:user-defined meta:name="DCTERMS.W3CDTF/OVERHEIDop.jaargang">2020</meta:user-defined>
    <meta:user-defined meta:name="OVERHEIDop.publicationIssue">56480</meta:user-defined>
    <meta:user-defined meta:name="OVERHEIDop.StcrtID/DC.identifier">stcrt-2020-56480</meta:user-defined>
    <meta:user-defined meta:name="OVERHEIDop.versieInformatie"/>
  </office:meta>
</office:document-meta>
</file>