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Gemeente Oegstgeest - Verkeersbesluit aanwijzen gehandicaptenparkeerplaats op kente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LADIOLENLAAN 43</text:span>
          </text:p>
            <text:p text:style-name="common-al"/>
            <text:p text:style-name="common-al"/>
            <text:p text:style-name="common-al">Nummer besluit : 2020-09</text:p>
            <text:p text:style-name="common-al">Decos : Z-20-137229</text:p>
            <text:p text:style-name="common-al">Datum besluit : 20-10-2020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de Gladiolenlaan verzocht heeft een gehandicaptenparkeerplaats nabij de woning aan te leggen;</text:p>
            <text:p text:style-name="common-al">- de GGD Leiden middels een medische keuring geconstateerd heeft dat de aanvrager in het bezit is van een geldige gehandicaptenparkeerkaart bestuurder;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;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15-10-2020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in de Gladiolenlaan t.h.v. portiek 1-55 door middel van het plaatsen van het bord E06 met onderbord “37-JVB-9” zoals bedoeld in bijlage 1 van het Reglement verkeersregels en verkeerstekens 1990. </text:p>
            <text:p text:style-name="common-al"/>
            <text:p text:style-name="common-al">Bijlage: tekening  A-1245 d.d. 14-10-2020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J. van den Hooff</text:p>
            <text:p text:style-name="common-al">teammanager Ruimte a.i.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26-10-2020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Oegstgeest - Gehandicaptenparkeerplaats - Gladiol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0-137229</meta:user-defined>
    <meta:user-defined meta:name="DCTERMS.abstract">- een gehandicaptenparkeerplaats op kenteken aan te wijzen in de Gladiolenlaan t.h.v. portiek 1-55 door middel van het plaatsen van het bord E06 met onderbord “37-JVB-9” zoals bedoeld in bijlage 1 van het Reglement verkeersregels en verkeerstekens 1990</meta:user-defined>
    <meta:user-defined meta:name="OVERHEIDop.verkeersbordcode">E6</meta:user-defined>
    <dc:language>nl</dc:language>
    <meta:user-defined meta:name="OVERHEID.EPSG28992/DC.spatial">92476.9 467166</meta:user-defined>
    <meta:user-defined meta:name="DC.title">Gemeente Oegstgeest - Verkeersbesluit aanwijzen gehandicaptenparkeerplaats op kenteken</meta:user-defined>
    <meta:user-defined meta:name="OVERHEID.PostcodeHuisnummer/OVERHEIDop.postcodeHuisnummer">2343TP 1</meta:user-defined>
    <meta:user-defined meta:name="OVERHEIDop.straatnaam">Gladiolenlaan</meta:user-defined>
    <meta:user-defined meta:name="OVERHEIDop.woonplaats">Oegstgeest</meta:user-defined>
    <meta:user-defined meta:name="DCTERMS.W3CDTF/DCTERMS.available">2020-10-28</meta:user-defined>
    <meta:user-defined meta:name="OVERHEIDop.StcrtID/DC.identifier">stcrt-2020-56470</meta:user-defined>
    <meta:user-defined meta:name="DCTERMS.W3CDTF/OVERHEIDop.jaargang">2020</meta:user-defined>
    <meta:user-defined meta:name="OVERHEIDop.publicationIssue">56470</meta:user-defined>
    <meta:user-defined meta:name="OVERHEIDop.versieInformatie"/>
  </office:meta>
</office:document-meta>
</file>