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NTERIEURE OVEREENKOMST VREEBURGLAAN TE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in oktober 2020 een anterieure overeenkomst als bedoeld in artikel 6.24 Wet ruimtelijke ordening heeft gesloten. </text:p>
            <text:p text:style-name="common-al">De overeenkomst is gericht op de ontwikkeling van 4 grondgebonden woningen met de daarbij behorende parkeerplaatsen. </text:p>
            <text:p text:style-name="common-al">Het plangebied is gelegen in het gebied aan de Vreeburglaan/Gybelanthof te Wassenaar. De percelen zijn kadastraal bekend, gemeente Wassenaar, sectie H, nummers 2303, 2798, 2799, 2800, 2811, 2812 (ged.) en 2852 (ged.). </text:p>
            <text:p text:style-name="common-al">
            <text:span text:style-name="nadrukcur">Het is niet mogelijk om tegen het sluiten van een anterieure overeenkomst bezwaar te maken dan wel beroep in te stellen in de zin van de Algemene wet bestuursre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9.BPVreeburglaan-ON01</meta:user-defined>
    <meta:user-defined meta:name="DCTERMS.abstract">Dit betreft de bekendmaking van een door het college van burgemeester en wethouders gesloten anterieure overeenkomst.</meta:user-defined>
    <meta:user-defined meta:name="OVERHEIDop.Ruimtelijkeplannen/DC.type">bestemmingsplan</meta:user-defined>
    <dc:language>nl</dc:language>
    <meta:user-defined meta:name="OVERHEID.Gemeente/DC.spatial">Wassenaar</meta:user-defined>
    <meta:user-defined meta:name="OVERHEID.EPSG28992/DC.spatial">86924.408 462100.443</meta:user-defined>
    <meta:user-defined meta:name="DC.title">ANTERIEURE OVEREENKOMST VREEBURGLAAN TE WASSENAAR</meta:user-defined>
    <meta:user-defined meta:name="OVERHEID.PostcodeHuisnummer/OVERHEIDop.postcodeHuisnummer">2242EZ 27</meta:user-defined>
    <meta:user-defined meta:name="OVERHEIDop.straatnaam">Van Gybelanthof</meta:user-defined>
    <meta:user-defined meta:name="OVERHEIDop.woonplaats">Wassen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463</meta:user-defined>
    <meta:user-defined meta:name="OVERHEIDop.StcrtID/DC.identifier">stcrt-2020-56463</meta:user-defined>
    <meta:user-defined meta:name="OVERHEIDop.versieInformatie"/>
  </office:meta>
</office:document-meta>
</file>