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47</text:p>
          </table:table-cell>
        </table:table-row>
        <table:table-row table:style-name="staatscourant.koprow1">
          <table:covered-table-cell/>
          <table:covered-table-cell/>
          <table:table-cell office:value-type="string" table:style-name="staatscourant.publicatiedatumcel">
            <text:p>27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text:h>
      <text:p text:style-name="ifm_p_mt.7.4mm_ifm">De Staatssecretaris van Financiën deelt het volgende mee.</text:p>
      <text:p text:style-name="ifm_p_mt.3.7mm_ifm">De bevoegde autoriteiten van Duitsland en Nederland hebben een overeenkomst gesloten waarin is vastgelegd dat de overeenkomst van 6 april 2020 met betrekking tot de situatie van grensarbeiders in de context van de COVID-19-gezondheidscrisis over de toepassing, respectievelijk interpretatie, van artikel 14 en een tijdelijke vrijstelling van enkele Duitse socialezekerheidsuitkeringen tot en met 31 december 2020 van toepassing zal blijven.</text:p>
      <text:p text:style-name="ifm_p_font.italic_mt.3.7mm_ifm">De Staatssecretaris van Financiën,<text:line-break/>Namens deze,<text:line-break/>De directeur Internationale Zaken en Verbruiksbelastingen</text:p>
      <text:h text:style-name="ifm_p_font.bold_mt.5.08mm_page.break-before_ifm" text:outline-level="4">COMPETENT AUTHORITY AGREEMENT BETWEEN THE COMPETENT AUTHORITIES OF GERMANY AND THE NETHERLANDS</text:h>
      <text:p text:style-name="ifm_p_mt.4.23mm_ifm"><text:span text:style-name="ifm_span_font.bold_mt.4.23mm_ifm">With respect to the Mutual Agreement of 6 April 2020 (‘the 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 (‘the Convention’)</text:span></text:p>
      <text:p text:style-name="ifm_p_mt.3.7mm_ifm">In number 2, the Mutual Agreement addresses the application of paragraph 1 of Article 14 of the Convention in respect of days spent working at home solely due to the measures taken to combat the coronavirus (‘<text:span text:style-name="ifm_span_font.italic_ifm">COVID-19</text:span>’) pandemic by the German or Dutch Government or their local subdivisions. Given the current measures taken in response to the COVID-19 pandemic, and to prevent its propagation, the Competent Authorities of Germany and the Netherlands have come to the following understanding:</text:p>
      <text:p text:style-name="ifm_p_indent.-7mm_mleft.7mm_ifm">1.<text:tab/>The Mutual Agreement shall remain applicable until at least 31 December 2020.</text:p>
      <text:p text:style-name="ifm_p_indent.-7mm_mleft.7mm_ifm">2.<text:tab/>Given that the Mutual Agreement is an exceptional and temporary measure, the Competent Authorities of Germany and the Netherlands will evaluate the COVID-19 pandemic situation in due time and will consult each other in order to decide on the further duration of the application of the Mutual Agreement.</text:p>
      <text:p text:style-name="ifm_p_mt.3.7mm_ifm">It is understood that number 3 of the Mutual Agreement contains a clarification of how to interpret the Convention. Furthermore, number 4 of the Mutual Agreement refers to a unilateral measure by the Netherlands. The validity of both number 3 and number 4 is not dependent on the duration of the application of the Mutual Agreement.</text:p>
      <text:p text:style-name="ifm_p_mt.3.7mm_ifm">This Memorandum of Understanding will be published in the Dutch Government Gazette (in Dutch: <text:span text:style-name="ifm_span_font.italic_ifm">‘Staatscourant’</text:span>) and the German Federal Tax Gazette (in German: <text:span text:style-name="ifm_span_font.italic_ifm">‘Bundessteuerblatt’</text:span>).</text:p>
      <text:p text:style-name="ifm_p_mt.3.7mm_ifm">Agreed by the undersigned competent authorities:</text:p>
      <text:p text:style-name="ifm_p_font.italic_mt.3.7mm_ifm"><text:line-break/>For the Competent Authority of Germany<text:line-break/><text:line-break/>S.<text:s/>Bruns<text:line-break/>Head of Division Federal Ministry of Finance of Germany</text:p>
      <text:p text:style-name="ifm_p_font.italic_mt.3.7mm_ifm"><text:line-break/>For the Competent Authority of the Netherlands<text:line-break/><text:line-break/>R.<text:s/>Janssen<text:line-break/>Acting Director International Tax and Consumer Tax 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6447</text:span><text:tab/>27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6447</text:span><text:tab/>27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644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4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14 van het Belastingverdrag tussen Nederland en Duitsland</meta:user-defined>
    <meta:user-defined meta:name="DC.title">Overeenkomst tussen de bevoegde autoriteiten van Duitsland en Nederland met betrekking tot de verlenging van de overeenkomst van 6 april 2020 over de toepassing en interpretatie van artikel 14 van het Belastingverdrag tussen Nederland en Duitsland en een tijdelijke vrijstelling van enkele Duitse socialezekerheidsuitkeringen</meta:user-defined>
    <meta:user-defined meta:name="DCTERMS.alternative"/>
    <meta:user-defined meta:name="DCTERMS.W3CDTF/DCTERMS.available">2020-10-27</meta:user-defined>
    <meta:user-defined meta:name="OVERHEIDop.Ruimtelijkplan/OVERHEIDop.bekendmakingBetreffendePlan"/>
  </office:meta>
</office:document-meta>
</file>