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Feiko Clockstraat 107  te Oude Pekela” 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52095808383238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Pekela maakt bekend dat zij voornemens is een nieuw bestemmingsplan vast te stellen voor de locatie Feiko Clockstraat 107 te Oude Pekela.</text:p>
            <text:p text:style-name="common-al">
            <text:span text:style-name="nadrukvet">Planinhoud </text:span>
          </text:p>
            <text:p text:style-name="common-al">Het plan maakt het (kort gezegd) niet meer mogelijk dat detailhandel zich in de toekomst kan vestigen  op het adres Feiko Clockstraat 107 te Oude Pekela. </text:p>
            <text:p text:style-name="common-al">
            <text:span text:style-name="nadrukvet">Plan inzien</text:span>
          </text:p>
            <text:p text:style-name="common-al">Met ingang van donderdag 29 oktober ligt het ontwerpbestemmingsplan “Feiko Clockstraat 107 te Oude Pekela” gedurende zes weken tijdens <text:a xlink:href="https://www.pekela.nl/Bestuur/Contact_met_de_gemeente/Adressen_en_openingstijden/Gemeentehuis" xlink:type="simple">openingsuren</text:a> ter inzage in het gemeentehuis (aan de Raadhuislaan 8 te Oude Pekela). Het ontwerp is ook digitaal beschikbaar in de Staatscourant, het Elektronisch Gemeenteblad en op de gemeentelijke website (<text:a xlink:href="http://www.pekela.nl/" xlink:type="simple">www.pekela.nl</text:a>). Ook zal publicatie via elektronische weg plaats vinden op de landelijke voorziening ruimtelijkeplannen.nl (de ID-code van het plan is NL.IMRO.0765.02BPFClockstraat-0301). </text:p>
            <text:p text:style-name="common-al">Reageren op het ontwerpbestemmingsplan</text:p>
            <text:p text:style-name="common-al">Wilt u reageren? U kunt tot en met 9 december 2020 een schriftelijke of mondelinge zienswijze geven. Uw schriftelijke zienswijze kunt u indienen bij het college van burgemeester en wethouders (Postbus 20.000, 9665 ZM Oude Pekela). Voor het indienen van een mondelinge zienswijze dient u tijdig een afspraak te maken. </text:p>
            <text:p text:style-name="common-al"/>
            <text:p text:style-name="common-al">Zienswijzen kunnen ook online worden ingediend; ga hiervoor naar <text:a xlink:href="http://www.pekela.nl/zienswijze" xlink:type="simple">www.pekela.nl/zienswijze</text:a>. </text:p>
            <text:p text:style-name="common-al">Voor meer informatie kunt u contact opnemen met de gemeen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4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Pekel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5.02BPFClockstraat-0301</meta:user-defined>
    <meta:user-defined meta:name="OVERHEIDop.Ruimtelijkeplannen/DC.type">bestemmingsplan</meta:user-defined>
    <dc:language>nl</dc:language>
    <meta:user-defined meta:name="OVERHEID.Gemeente/DC.spatial">Pekela</meta:user-defined>
    <meta:user-defined meta:name="OVERHEID.EPSG28992/DC.spatial">263710 569740</meta:user-defined>
    <meta:user-defined meta:name="DC.title">Ontwerpbestemmingsplan “Feiko Clockstraat 107  te Oude Pekela” .</meta:user-defined>
    <meta:user-defined meta:name="OVERHEID.PostcodeHuisnummer/OVERHEIDop.postcodeHuisnummer">9665BG 107</meta:user-defined>
    <meta:user-defined meta:name="OVERHEIDop.straatnaam">Feiko Clockstraat</meta:user-defined>
    <meta:user-defined meta:name="OVERHEIDop.woonplaats">Oude Pekela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440</meta:user-defined>
    <meta:user-defined meta:name="OVERHEIDop.StcrtID/DC.identifier">stcrt-2020-56440</meta:user-defined>
    <meta:user-defined meta:name="OVERHEIDop.versieInformatie"/>
  </office:meta>
</office:document-meta>
</file>