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3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bec B.V.</text:span></text:p>
      <text:p text:style-name="ifm_p_ifm">Aan Dibec B.V., gevestigd te Leerdam, is een vergunning verleend voor het verrichten van handelingen met ioniserende straling uitzendende toestellen ten behoeve van vochtigheids- en dichtheidsmetingen op steeds wisselende plaatsen in Nederland. De opslag van de bronnen vindt plaats binnen de vaste locatie van Dibec B.V., gelegen aan de Nijverheidsstraat 12 te Leerdam en voor een duur van maximaal 9 maanden in een tijdelijke bergplaats op steeds wisselende locaties in Nederland.</text:p>
      <text:p text:style-name="ifm_p_ifm">Kenmerk: <text:span text:style-name="ifm_span_font.underline_ifm">ANVS-PP-2020/0057336-04</text:span></text:p>
      <text:p text:style-name="ifm_p_ifm">Datum: <text:span text:style-name="ifm_span_font.underline_ifm">21 oktober 2020</text:span></text:p>
      <text:p text:style-name="ifm_p_mt.3.7mm_ifm"><text:span text:style-name="ifm_span_font.underline_ifm">IJsselstate Tandartsen</text:span></text:p>
      <text:p text:style-name="ifm_p_ifm">In de op 18 september 2020, aan N.T. Bekker en N.C.B.K. Beheer B.V., handelend in maatschapsverband onder de naam IJsselstate Tandartsen, gevestigd te Dieren, verleende vergunning met kenmerk ANVS-PP-2020/0055095-06, is de naam van de ondernemer gewijzigd in verband met het abusievelijk onjuist overnemen van de naam van de ondernemer in de beschikking.</text:p>
      <text:p text:style-name="ifm_p_ifm">Kenmerk: <text:span text:style-name="ifm_span_font.underline_ifm">ANVS-PP-2020/0055095-07</text:span></text:p>
      <text:p text:style-name="ifm_p_ifm">Datum: <text:span text:style-name="ifm_span_font.underline_ifm">21 oktober 2020</text:span></text:p>
      <text:p text:style-name="ifm_p_mt.3.7mm_ifm"><text:span text:style-name="ifm_span_font.underline_ifm">De Koningh Coding en Labeling B.V.</text:span></text:p>
      <text:p text:style-name="ifm_p_ifm">De op 27 mei 2020, aan De Koningh Coding en Labeling B.V., gevestigd te Arnhem, verleende vergunning met nummer ANVS-PP-2020/0054907-06, is gewijzigd in verband met een uitbreiding van handelingen ten behoeve van demonstratie, installatie en controle van inherent veilige toestellen binnen de locatie van De Koningh Coding en Labeling B.V., gelegen aan de Geograaf 8, te Duiven.</text:p>
      <text:p text:style-name="ifm_p_ifm">Kenmerk: <text:span text:style-name="ifm_span_font.underline_ifm">ANVS-PP-2020/0057173-04</text:span></text:p>
      <text:p text:style-name="ifm_p_ifm">Datum: <text:span text:style-name="ifm_span_font.underline_ifm">21 oktober 2020</text:span></text:p>
      <text:p text:style-name="ifm_p_mt.3.7mm_ifm"><text:span text:style-name="ifm_span_font.underline_ifm">BP Raffinaderij Rotterdam B.V.</text:span></text:p>
      <text:p text:style-name="ifm_p_ifm">De op 11 maart 2008, aan BP Raffinaderij Rotterdam B.V., gevestigd te Rotterdam, verleende vergunning met nummer 2008/0404-05, laatstelijk gewijzigd op 9 september 2020, is een herstelbeschikking verleend, zodat het aantal ingekapselde bronnen americium-241 ten behoeve van niveau- en dichtheidsmeting, biomassa-hoogtemeting en analysedoeleinden, kan worden aangepast binnen de locatie van BP Raffinaderij Rotterdam B.V., gelegen aan de d’Arcyweg 76 te Rotterdam.</text:p>
      <text:p text:style-name="ifm_p_ifm">Kenmerk: <text:span text:style-name="ifm_span_font.underline_ifm">ANVS-PP-2020/0057540-03</text:span></text:p>
      <text:p text:style-name="ifm_p_ifm">Datum: <text:span text:style-name="ifm_span_font.underline_ifm">21 oktober 2020</text:span></text:p>
      <text:p text:style-name="ifm_p_mt.3.7mm_ifm"><text:span text:style-name="ifm_span_font.underline_ifm">MKA Zwolle B.V.</text:span></text:p>
      <text:p text:style-name="ifm_p_ifm">Aan MKA Zwolle B.V., gevestigd te Zwolle, is een vergunning verleend voor het verrichten van handelingen met ioniserende straling uitzendende toestellen, waaronder een toestel gebruik makend van computertomografietechniek, ten behoeve van tandheelkundige diagnostiek, binnen de locatie van Implantologiepraktijk Hattem, gelegen aan de Vechtstraat 1 te Hattem.</text:p>
      <text:p text:style-name="ifm_p_ifm">Kenmerk: <text:span text:style-name="ifm_span_font.underline_ifm">ANVS-PP-2020/0057322-04</text:span></text:p>
      <text:p text:style-name="ifm_p_ifm">Datum: <text:span text:style-name="ifm_span_font.underline_ifm">21 oktober 2020</text:span></text:p>
      <text:p text:style-name="ifm_p_mt.3.7mm_ifm"><text:span text:style-name="ifm_span_font.underline_ifm">Dierenartspraktijk Dijkman</text:span></text:p>
      <text:p text:style-name="ifm_p_ifm">Aan D.B. Dijkman, handelend onder de naam Dierenartspraktijk Dijkman, gevestigd te Marsum,</text:p>
      <text:p text:style-name="ifm_p_ifm">is een vergunning verleend voor het verrichten van handelingen met ioniserende straling uitzendende toestellen ten behoeve van veterinaire diagnostiek binnen de locatie van Dierenartspraktijk Dijkman, gelegen aan de Hegedyk 44 te Marsum én op wisselende locaties binnen Nederland.</text:p>
      <text:p text:style-name="ifm_p_ifm">Kenmerk: <text:span text:style-name="ifm_span_font.underline_ifm">ANVS-PP-2020/0055582-06</text:span></text:p>
      <text:p text:style-name="ifm_p_ifm">Datum: <text:span text:style-name="ifm_span_font.underline_ifm">21 oktober 2020</text:span></text:p>
      <text:p text:style-name="ifm_p_mt.3.7mm_ifm"><text:span text:style-name="ifm_span_font.underline_ifm">De Kleijn B.V.</text:span></text:p>
      <text:p text:style-name="ifm_p_ifm">Aan De Kleijn B.V., gevestigd te Beuningen Gld, is een vergunning verleend voor het verrichten van handelingen met ioniserende straling uitzendende toestellen, waaronder een toestel gebruik- makend van computertomografietechniek, ten behoeve van dentale diagnostiek binnen de locatie van De Kleijn B.V., gelegen aan de Alexiastraat 69 te Beuningen Gld.</text:p>
      <text:p text:style-name="ifm_p_ifm">Kenmerk: <text:span text:style-name="ifm_span_font.underline_ifm">ANVS-PP-2020/0057463-04</text:span></text:p>
      <text:p text:style-name="ifm_p_ifm">Datum: <text:span text:style-name="ifm_span_font.underline_ifm">21 oktober 2020</text:span></text:p>
      <text:p text:style-name="ifm_p_mt.3.7mm_ifm"><text:span text:style-name="ifm_span_font.underline_ifm">Tronox Pigments (Holland) B.V.</text:span></text:p>
      <text:p text:style-name="ifm_p_ifm">De op 28 juni 2005, aan Tronox Pigments (Holland) B.V., statutair gevestigd te Rozenburg</text:p>
      <text:p text:style-name="ifm_p_ifm">(Zuid-Holland), verleende vergunning met nummer 2005/825, AI/IO/BES, laatstelijk gewijzigd op 1 juni 2018, is gewijzigd in verband met het intrekken van een voorschrift.</text:p>
      <text:p text:style-name="ifm_p_ifm">Kenmerk: <text:span text:style-name="ifm_span_font.underline_ifm">ANVS-PP-20200057350-03</text:span></text:p>
      <text:p text:style-name="ifm_p_ifm">Datum: <text:span text:style-name="ifm_span_font.underline_ifm">21 oktober 2020</text:span></text:p>
      <text:p text:style-name="ifm_p_mt.3.7mm_ifm"><text:span text:style-name="ifm_span_font.underline_ifm">Evidensia Nederland B.V.</text:span></text:p>
      <text:p text:style-name="ifm_p_ifm">De aanhef in hoofdstuk 1 onder 1.1. onderdeel A. van de op 20 november 2019, aan Evidensia Nederland B.V., gevestigd te Vleuten, verleende vergunning met nummer</text:p>
      <text:p text:style-name="ifm_p_ifm">ANVS-PP-2019/0051332-04, is gewijzigd conform de aanvraag en luidt thans als volgt: <text:span text:style-name="ifm_span_font.italic_ifm">Stad &amp; Land Dierenklinieken Landsmeer</text:span>, gelegen aan de Dorpsstraat 62 te Landsmeer.</text:p>
      <text:p text:style-name="ifm_p_ifm">Kenmerk: <text:span text:style-name="ifm_span_font.underline_ifm">ANVS-PP-2020/0055972-05</text:span></text:p>
      <text:p text:style-name="ifm_p_ifm">Datum: <text:span text:style-name="ifm_span_font.underline_ifm">21 oktober 2020</text:span></text:p>
      <text:p text:style-name="ifm_p_mt.3.7mm_ifm"><text:span text:style-name="ifm_span_font.underline_ifm">Neways Advanced Applications B.V.</text:span></text:p>
      <text:p text:style-name="ifm_p_ifm">Aan Neways Advanced Applications B.V., gevestigd te Eindhoven, is, onder intrekking van de op</text:p>
      <text:p text:style-name="ifm_p_ifm">29 november 2018 verleende beschikking met nummer ANVS-PP-2018-0047930-04, een vergunning verleend voor het verrichten van handelingen met ioniserende straling uitzendende toestellen ten behoeve van het doorlichten van objecten binnen de locatie van Neways Advanced Applications B.V., gelegen aan het Science Park Eindhoven 5004 te Son en Breugel. Kenmerk: <text:span text:style-name="ifm_span_font.underline_ifm">ANVS-PP-2020/0055478-03</text:span></text:p>
      <text:p text:style-name="ifm_p_ifm">Datum: <text:span text:style-name="ifm_span_font.underline_ifm">21 oktober 2020</text:span></text:p>
      <text:p text:style-name="ifm_p_mt.3.7mm_ifm"><text:span text:style-name="ifm_span_font.underline_ifm">Pharmaceutical Research Associates Group B.V.</text:span></text:p>
      <text:p text:style-name="ifm_p_ifm">De op 6 juli 1994, aan Pharma Bio Research Group B.V., gevestigd te Zuidlaren</text:p>
      <text:p text:style-name="ifm_p_ifm">(gemeente Tynaarlo), verleende vergunning met nummer 94/1761 S, I-SZW/CK/U/KEW, laatstelijk gewijzigd op 15 juni 2016, met nummer 2016/0186-08, en verleend aan Pharmaceutical Research Associates Group B.V., gevestigd te Groningen, is gewijzigd in verband met het verwijderen van de locatie Westerbrink 3 te Assen en Stationsweg 163 te Zuidlaren en uitbreiden van het aantal radionuclidenlaboratoria op C- en D-niveau, binnen de locatie van Pharmaceutical Research Associates Group B.V., gelegen aan de Amerikaweg 18 te Assen.</text:p>
      <text:p text:style-name="ifm_p_ifm">Kenmerk: <text:span text:style-name="ifm_span_font.underline_ifm">ANVS-PP-2020/0055637-08</text:span></text:p>
      <text:p text:style-name="ifm_p_ifm">Datum:<text:span text:style-name="ifm_span_font.underline_ifm"> 23 oktober 2020</text:span></text:p>
      <text:p text:style-name="ifm_p_mt.3.7mm_ifm"><text:span text:style-name="ifm_span_font.underline_ifm">Stichting MAKZ, kliniek voor mondzorg, implantologie, kaak- en aangezichtschirurgie</text:span></text:p>
      <text:p text:style-name="ifm_p_ifm">Aan Stichting MAKZ, kliniek voor mondzorg, implantologie, kaak- en aangezichtschirurgie, gevestigd te Assen, is een vergunning verleend voor het verrichten van handelingen met toestellen ten behoeve van tandheelkundige diagnostiek, inclusief Conebeam CT, binnen de locatie van Stichting MAKZ, kliniek voor mondzorg, implantologie, kaak- en aangezichtschirurgie, gelegen aan de Stationsstraat 40 te Assen.</text:p>
      <text:p text:style-name="ifm_p_ifm">Kenmerk: <text:span text:style-name="ifm_span_font.underline_ifm">ANVS-PP-2020/0057846-05</text:span></text:p>
      <text:p text:style-name="ifm_p_ifm">Datum: <text:span text:style-name="ifm_span_font.underline_ifm">23 oktober 2020</text:span></text:p>
      <text:p text:style-name="ifm_p_mt.3.7mm_ifm"><text:span text:style-name="ifm_span_font.underline_ifm">Geofox-Lexmond B.V.</text:span></text:p>
      <text:p text:style-name="ifm_p_ifm">Aan Geofox-Lexmond B.V., gevestigd te Oldenzaal, is een vergunning verleend voor het verrichten van handelingen met ioniserende straling uitzendende toestellen ten behoeve van milieu hygiënisch bodemonderzoek en materiaalanalyse binnen de locaties van Geofox-Lexmond B.V., gelegen aan de Eektestraat 10 te Oldenzaal, de Enschedestraat 6 te Oldenzaal, de Tielweg 6 te Gouda en de Jules Verneweg 15-21 te Tilburg en op steeds wisselende plaatsen in geheel Nederland en het Nederlands deel van het continentaal plat.</text:p>
      <text:p text:style-name="ifm_p_ifm">Kenmerk: <text:span text:style-name="ifm_span_font.underline_ifm">ANVS-PP-2020/0053711-05</text:span></text:p>
      <text:p text:style-name="ifm_p_ifm">Datum: <text:span text:style-name="ifm_span_font.underline_ifm">23 oktober 2020</text:span></text:p>
      <text:p text:style-name="ifm_p_mt.3.7mm_ifm">De Autoriteit Nucleaire Veiligheid en Stralingsbescherming heeft, onder het daarbij vermelde kenmerk, 
               <text:span text:style-name="ifm_span_font.bold_ifm"><text:span text:style-name="ifm_span_font.underline_ifm">(een) 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Rijndam Revalidatie</text:span></text:p>
      <text:p text:style-name="ifm_p_ifm">De op 2 november 1995 aan Revalidatiecentrum Rijndam Adriaan Stichting, gevestigd te Rotterdam, verleende vergunning met nummer 95/2157 S/ I-SZW/CK/VCR/KEW, laatstelijk gewijzigd op 12 januari 2018, met nummer 2017/0780-09, en verleend aan Stichting Rijndam Revalidatie, gevestigd te Rotterdam, voor het verrichten van handelingen met ioniserende straling uitzendende toestellen, is ingetrokken.</text:p>
      <text:p text:style-name="ifm_p_ifm">Kenmerk: <text:span text:style-name="ifm_span_font.underline_ifm">ANVS-PP-2020/0055558-04</text:span></text:p>
      <text:p text:style-name="ifm_p_ifm">Datum: <text:span text:style-name="ifm_span_font.underline_ifm">21 okto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39</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39</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6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43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0-30</meta:user-defined>
    <meta:user-defined meta:name="OVERHEIDop.Ruimtelijkplan/OVERHEIDop.bekendmakingBetreffendePlan"/>
  </office:meta>
</office:document-meta>
</file>