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Borne - ontwerpbestemmingsplan - algemene herziening Borne, Hertme, Zenderen, herziening 't Woold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over dit plan in de week van 8 oktober 2020 stond het verkeerde plannummer vermeld. Het plannummer moet zijn NL.IMRO.0147.BpAHB2018hz002-ow01. Hiermee wordt tevens de inzage termijn verlengd.</text:p>
            <text:p text:style-name="common-al">Het college van burgemeester en wethouders maakt bekend dat op grond van artikel 3.8 van de Wet ruimtelijke ordening het ontwerp bestemmingsplan Algemene herziening Borne, Hertme,</text:p>
            <text:p text:style-name="common-al">Zenderen, herziening ’t Wooldrik ter inzage ligt. Het ontwerpbestemmingsplan Algemene herziening Borne, Hertme, Zenderen, herziening ’t Wooldrik maakt de herinrichting van het sportpark en de realisatie van een school met buitenschoolse opvang mogelijk.</text:p>
            <text:p text:style-name="common-al">
            <text:span text:style-name="nadrukvet">
              <text:span text:style-name="nadrukcur">Inzage</text:span>
            </text:span>
          </text:p>
            <text:p text:style-name="common-al">Het ontwerpbestemmingsplan en de bijbehorende stukken liggen ter inzage van 29 oktober 2020 tot en met 9 december 2020 bij de publieksbalie van het gemeentehuis. Het ontwerpbestemmingsplan kunt u inzien op http://www.ruimtelijkeplannen.nl/web-roo/?planidn=NL.IMRO.0147.BpAHB2018hz002-ow01. De digitale bestanden van het ontwerpbestemmingsplan zijn beschikbaar gesteld op: http://ruimtelijkeplannen.borne.nl/ NL.IMRO.0147.BpAHB2018hz002-ow01. </text:p>
            <text:p text:style-name="common-al">Wij vragen u ter inzage gelegde stukken digitaal in te zien. Stuur hiervoor een mail met de naam van het document dat u wilt bekijken naar: info@borne.nl. U ontvangt dan van ons een pdf van het door u opgevraagde document.</text:p>
            <text:p text:style-name="common-al">
            <text:span text:style-name="nadrukvet">
              <text:span text:style-name="nadrukcur">Zienswijzen</text:span>
            </text:span>
          </text:p>
            <text:p text:style-name="common-al">Een ieder kan van 29 oktober 2020 tot en met 9 december 2020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9 december 2020 een afspraak te maken met team Ontwikkeling, telefoonnummer 074-2658524.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3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3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3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AHB2018hz002-ow01</meta:user-defined>
    <meta:user-defined meta:name="OVERHEIDop.Ruimtelijkeplannen/DC.type">bestemmingsplan</meta:user-defined>
    <dc:language>nl</dc:language>
    <meta:user-defined meta:name="OVERHEID.Gemeente/DC.spatial">Borne</meta:user-defined>
    <meta:user-defined meta:name="DC.title">Rectificatie: Gemeente Borne - ontwerpbestemmingsplan - algemene herziening Borne, Hertme, Zenderen, herziening 't Wooldrik</meta:user-defined>
    <meta:user-defined meta:name="DCTERMS.W3CDTF/DCTERMS.available">2020-10-28</meta:user-defined>
    <meta:user-defined meta:name="DCTERMS.W3CDTF/OVERHEIDop.jaargang">2020</meta:user-defined>
    <meta:user-defined meta:name="OVERHEIDop.publicationIssue">56431</meta:user-defined>
    <meta:user-defined meta:name="OVERHEIDop.StcrtID/DC.identifier">stcrt-2020-56431</meta:user-defined>
    <meta:user-defined meta:name="OVERHEIDop.versieInformatie"/>
  </office:meta>
</office:document-meta>
</file>