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gen 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 <text:span text:style-name="nadrukvet">De Loo 118 te M</text:span><text:span text:style-name="nadrukvet">i</text:span><text:span text:style-name="nadrukvet">erlo </text:span></text:p>
            <text:p text:style-name="common-al">Datum ter inzage : 30 oktober 2020</text:p>
            <text:p text:style-name="common-al">Omschrijving : bouwen vrijstaand woonhuis</text:p>
            <text:p text:style-name="common-al">Zaaknummer : 20200204</text:p>
            <text:p text:style-name="common-al"/>
            <text:p text:style-name="common-al">Tegen deze besluiten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p text:style-name="common-al">Het besluit is ook digitaal in te zien op www.ruimtelijkeplannen.nl. </text:p>
            <text:p text:style-name="common-al"/>
            <text:p text:style-name="common-al">Tegen het ontwerpbesluit zijn geen zienswijzen ingediend.</text:p>
            <text:p text:style-name="common-al"/>
            <text:p text:style-name="last-al">Het besluit is ten opzichte van het ontwerpbesluit niet gewijz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deLoo118-VA01</meta:user-defined>
    <meta:user-defined meta:name="OVERHEIDop.referentienummer">20200204</meta:user-defined>
    <meta:user-defined meta:name="DCTERMS.abstract">Verleende omgevingsvergunning met artikel 2.12 lid 1 A.3 Wabo met uitgebreide procedure</meta:user-defined>
    <meta:user-defined meta:name="OVERHEIDop.Ruimtelijkeplannen/DC.type">omgevingsvergunning met planafwijking</meta:user-defined>
    <dc:language>nl</dc:language>
    <meta:user-defined meta:name="OVERHEID.Gemeente/DC.spatial">Geldrop-Mierlo</meta:user-defined>
    <meta:user-defined meta:name="OVERHEID.EPSG28992/DC.spatial">170938.354 382716.026</meta:user-defined>
    <meta:user-defined meta:name="DC.title">Verleende aanvragen omgevingsvergunning met uitgebreide procedure</meta:user-defined>
    <meta:user-defined meta:name="OVERHEID.PostcodeHuisnummer/OVERHEIDop.postcodeHuisnummer">5731MR 24</meta:user-defined>
    <meta:user-defined meta:name="OVERHEIDop.straatnaam">Hooghuis</meta:user-defined>
    <meta:user-defined meta:name="OVERHEIDop.woonplaats">Mierlo</meta:user-defined>
    <meta:user-defined meta:name="DCTERMS.W3CDTF/DCTERMS.available">2020-10-29</meta:user-defined>
    <meta:user-defined meta:name="DCTERMS.W3CDTF/OVERHEIDop.jaargang">2020</meta:user-defined>
    <meta:user-defined meta:name="OVERHEIDop.publicationIssue">56421</meta:user-defined>
    <meta:user-defined meta:name="OVERHEIDop.StcrtID/DC.identifier">stcrt-2020-56421</meta:user-defined>
    <meta:user-defined meta:name="OVERHEIDop.versieInformatie"/>
  </office:meta>
</office:document-meta>
</file>