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enbare kennisgeving voornemen tot vaststelling PFAS-Bodemkwaliteitskaart Regio Limburg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is voornemens om op grond van art. 44 lid 3 Besluit bodemkwaliteit de PFAS-Bodemkwaliteitskaart Regio Limburg Noord vast te stellen en gebruik te maken van de bevoegdheid die in dat artikel is gegeven.</text:p>
            <text:p text:style-name="last-al">Met deze openbare kennisgeving wordt een ieder in kennis gesteld van het gebruik van deze bevoegdheid. Tegen deze kennisgeving is geen bezwaar of beroep mogelijk. Minimaal een week na publicatie van deze kennisgeving wordt het definitieve besluit genomen en wordt de PFAS-Bodemkwaliteitskaart Regio Limburg Noord gepubliceerd en ter inzage gelegd. </text:p>
            <text:p text:style-name="tekst_bottom"/>
          </text:section>
        </text:section>
        <text:section text:name="zakelijke-mededeling-sluiting_id1-3-2-2" text:style-name="zakelijke-mededeling-sluiting">
          <text:section text:name="gegeven_id1-3-2-2-1" text:style-name="gegeven">
            <text:p text:style-name="dagtekening">
            <text:span text:style-name="plaats">Panningen,</text:span>
            <text:span text:style-name="datum">4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2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42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42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Peel en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196217.044 371342.324</meta:user-defined>
    <meta:user-defined meta:name="DC.title">Openbare kennisgeving voornemen tot vaststelling PFAS-Bodemkwaliteitskaart Regio Limburg Noord</meta:user-defined>
    <meta:user-defined meta:name="OVERHEID.PostcodeHuisnummer/OVERHEIDop.postcodeHuisnummer">5981CC 1</meta:user-defined>
    <meta:user-defined meta:name="OVERHEIDop.straatnaam">Wilhelminaplein</meta:user-defined>
    <meta:user-defined meta:name="OVERHEIDop.woonplaats">Panningen</meta:user-defined>
    <meta:user-defined meta:name="DCTERMS.W3CDTF/DCTERMS.available">2020-11-04</meta:user-defined>
    <meta:user-defined meta:name="DCTERMS.W3CDTF/OVERHEIDop.jaargang">2020</meta:user-defined>
    <meta:user-defined meta:name="OVERHEIDop.publicationIssue">56420</meta:user-defined>
    <meta:user-defined meta:name="OVERHEIDop.StcrtID/DC.identifier">stcrt-2020-56420</meta:user-defined>
    <meta:user-defined meta:name="OVERHEIDop.versieInformatie"/>
  </office:meta>
</office:document-meta>
</file>