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er plaatse van het braakliggende terrein gelegen tussen de Spoorlaan, Valutapad en Guldenpad ongenummerd (GAVI-kavel)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helihaven ter plaatse van het braakliggende terrein gelegen tussen de Spoorlaan, Valutapad en Guldenpad ongenummerd (GAVI-kavel)</text:p>
            <text:p text:style-name="common-al"/>
            <text:p text:style-name="common-al">Ons kenmerk: 20172096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ter plaatse van het braakliggende terrein gelegen tussen de Spoorlaan, Valutapad en Guldenpad ongenummerd (GAVI-kavel)</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720961/7491483</meta:user-defined>
    <meta:user-defined meta:name="DCTERMS.abstract">Het aanleggen van een helihaven ter plaatse van het braakliggende terrein gelegen tussen de Spoorlaan, Valutapad en Guldenpad ongenummerd (GAVI-kavel). Deze bekendmaking bevat de activiteit(en): bouwen, (tijdelijke) buitenplanse ontheffing.</meta:user-defined>
    <meta:user-defined meta:name="OVERHEIDop.Vergunningen/DC.type">omgevingsvergunningen</meta:user-defined>
    <dc:language>nl</dc:language>
    <meta:user-defined meta:name="OVERHEID.EPSG28992/DC.spatial">86225.265 452544.832</meta:user-defined>
    <meta:user-defined meta:name="DC.title">Omgevingsvergunning - Ontwerpbeschikking verleend, ter plaatse van het braakliggende terrein gelegen tussen de Spoorlaan, Valutapad en Guldenpad ongenummerd (GAVI-kavel) te Den Haag</meta:user-defined>
    <meta:user-defined meta:name="OVERHEID.PostcodeHuisnummer/OVERHEIDop.postcodeHuisnummer">2496</meta:user-defined>
    <meta:user-defined meta:name="OVERHEIDop.straatnaam">Guldenpad</meta:user-defined>
    <meta:user-defined meta:name="OVERHEIDop.woonplaats">'s-Gravenhage</meta:user-defined>
    <meta:user-defined meta:name="DCTERMS.W3CDTF/DCTERMS.available">2020-01-27</meta:user-defined>
    <meta:user-defined meta:name="OVERHEIDop.externeBijlage">DMSPLATO-#36041353-v1-BM 200123 201720961 Spoor...|exb-2020-3701</meta:user-defined>
    <meta:user-defined meta:name="DCTERMS.W3CDTF/OVERHEIDop.jaargang">2020</meta:user-defined>
    <meta:user-defined meta:name="OVERHEIDop.publicationIssue">5642</meta:user-defined>
    <meta:user-defined meta:name="OVERHEIDop.StcrtID/DC.identifier">stcrt-2020-5642</meta:user-defined>
    <meta:user-defined meta:name="OVERHEIDop.versieInformatie"/>
  </office:meta>
</office:document-meta>
</file>