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Nieuwendijk 84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ter voldoening aan artikel 3.8 van de Wet ruimtelijke ordening bekend dat de gemeenteraad van Someren in de vergadering 17 september 2020 het bestemmingsplan “Nieuwendijk 84” gewijzigd (identificatienummer NL.IMRO.0847.BP02019013-VS01) heeft vastgesteld.</text:p>
            <text:p text:style-name="common-al"/>
            <text:p text:style-name="tussenkopcur">Inhoud bestemmingsplan </text:p>
            <text:p text:style-name="common-al">Het bestemmingsplan “Nieuwendijk 84” voorziet in een uitbreiding van de bedrijfsbestemming. </text:p>
            <text:p text:style-name="common-al">Op de planlocatie is een aannemersbedrijf c.q. houthandel gelegen, de ontwikkeling van de markt heeft ertoe geleid dat uitbreiden noodzakelijk is voor de bedrijfsvoering. Met voorliggend plan wil initiatiefnemer de gebruiks- en bebouwingsmogelijkheden binnen de huidige bedrijfsbestemming uitbreiden. Het aantal toegestane vierkante meters bedrijfsbebouwing wordt uitgebreid en daarnaast wordt de bestaande buitenopslag, op het achtergelegen terrein, positief bestemd. De totale ontwikkeling voorziet in een ruimtelijke kwaliteitsverbetering, hiervoor wordt onder andere het perceel landschappelijk ingepast conform het gemeentelijk beeldkwaliteitsplan.</text:p>
            <text:p text:style-name="common-al"/>
            <text:p text:style-name="common-al">
            <text:span text:style-name="nadrukvet">Wijzigingen</text:span>
          </text:p>
            <text:p text:style-name="common-al">Bij de vaststelling van het bestemmingsplan zijn mede op basis van ingekomen zienswijzen op het ontwerp en een amendement vanuit de gemeenteraad enkele wijzigingen doorgevoerd. Deze aanpassingen zijn opgenomen in het bij het vaststellingsbesluit behorende zienswijzenverslag en het besluit zelf. Belangrijke veranderingen zijn:</text:p>
            <text:list text:style-name="id1-3-2-1-1-10">
              <text:list-item text:style-override="id1-3-2-1-1-10-1">
                <text:number>•</text:number>
                <text:p text:style-name="al">In de plantoelichting is een verantwoording opgenomen dat er sprake is van een goede ruimtelijke ordening en waarom ervoor gekozen is om het bedrijf op deze locatie te bestendigen en niet naar een bedrijventerrein te verhuizen.</text:p>
              </text:list-item>
              <text:list-item text:style-override="id1-3-2-1-1-10-2">
                <text:number>•</text:number>
                <text:p text:style-name="al">Het plan is zowel ambtelijk als bestuurlijk afgestemd en akkoord bevonden in het subregionaal overleg van 28 mei 2020.</text:p>
              </text:list-item>
              <text:list-item text:style-override="id1-3-2-1-1-10-3">
                <text:number>•</text:number>
                <text:p text:style-name="al">Naar aanleiding van een amendement wat is ingebracht tijdens de gemeenteraadsvergadering is het landschappelijke inpassingsplan, en hier opvolgend ook de verbeelding, gewijzigd. Het aanbrengen van landschappelijke inpassing rondom het gehele perceel is aangepast naar het aanbrengen van landschappelijke inpassing direct rondom de nieuwe bedrijfsbestemming. Hierdoor wordt de geschetste openheid van het landschap bevorderd en wordt het gebruik van het overige (agrarische) perceel gedeelte voor buitenopslag belemmerd.</text:p>
              </text:list-item>
            </text:list>
            <text:p text:style-name="common-al"/>
            <text:p text:style-name="tussenkopcur">Stukken ter inzage</text:p>
            <text:p text:style-name="common-al">Het vastgestelde bestemmingsplan ligt met de bijbehorende stukken vanaf 30 oktober 2020 gedurende 6 weken ter inzage. De beroepstermijn loopt met ingang van 31 oktober 2020 tot en met 11 december 2020.</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19013-VS01. Op de site van de gemeente Someren wordt een link naar www.ruimtelijkeplannen.nl geplaatst waarmee het bestemmingsplan rechtstreeks kan worden geopend.</text:p>
            <text:p text:style-name="common-al"/>
            <text:p text:style-name="tussenkopcur">Beroep aantekenen</text:p>
            <text:p text:style-name="common-al">Tijdens de genoemde beroepstermijn van zes weken kan schriftelijk beroep worden aangetekend tegen het vaststellingsbesluit bij de Afdeling bestuursrechtspraak van de Raad van State, Postbus 20019, 2500 EA Den Haag door:</text:p>
            <text:p text:style-name="common-al">een belanghebbende die tijdig een zienswijze tegen het ontwerpbestemmingsplan bij de gemeenteraad heeft ingediend;</text:p>
            <text:p text:style-name="common-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common-al"/>
            <text:p text:style-name="last-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39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39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39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02019013-VS01</meta:user-defined>
    <meta:user-defined meta:name="OVERHEIDop.Ruimtelijkeplannen/DC.type">bestemmingsplan</meta:user-defined>
    <dc:language>nl</dc:language>
    <meta:user-defined meta:name="OVERHEID.Gemeente/DC.spatial">Someren</meta:user-defined>
    <meta:user-defined meta:name="OVERHEID.EPSG28992/DC.spatial">178497 373516</meta:user-defined>
    <meta:user-defined meta:name="DC.title">Vastgesteld bestemmingsplan Nieuwendijk 84 te Someren</meta:user-defined>
    <meta:user-defined meta:name="OVERHEID.PostcodeHuisnummer/OVERHEIDop.postcodeHuisnummer">5712EN 84</meta:user-defined>
    <meta:user-defined meta:name="OVERHEIDop.straatnaam">Nieuwendijk</meta:user-defined>
    <meta:user-defined meta:name="OVERHEIDop.woonplaats">Someren</meta:user-defined>
    <meta:user-defined meta:name="DCTERMS.W3CDTF/DCTERMS.available">2020-10-29</meta:user-defined>
    <meta:user-defined meta:name="DCTERMS.W3CDTF/OVERHEIDop.jaargang">2020</meta:user-defined>
    <meta:user-defined meta:name="OVERHEIDop.publicationIssue">56397</meta:user-defined>
    <meta:user-defined meta:name="OVERHEIDop.StcrtID/DC.identifier">stcrt-2020-56397</meta:user-defined>
    <meta:user-defined meta:name="OVERHEIDop.versieInformatie"/>
  </office:meta>
</office:document-meta>
</file>