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9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6 oktober 2020 nr. BOACAT2020/058, strekkende tot aanwijzing van buitengewoon opsporingsambtenaren bij de gemeente Utrecht</text:h>
      <text:p text:style-name="ifm_p_mt.3.7mm_ifm">De Minister voor Rechtsbescherming,</text:p>
      <text:p text:style-name="ifm_p_mt.3.7mm_ifm">Gelezen het verzoek van de gemeente Utrecht van 12 oktober 2020 en de adviezen van de hoofdofficier van justitie bij het arrondissementsparket Midden-Nederland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Bijzondere Wetten en Milieu in dienst van de gemeente Utrecht,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Utrecht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Openbare Ruimte, Vergunningen, Toezicht en Handhaving van 11 november 2015, nr. BOACAT2015/060 zal vervallen op 10 december 2020.</text:p>
      <text:p text:style-name="ifm_p_ifm">Dit besluit treedt in werking met ingang van 10 december 2020 en vervalt met ingang van 10 december 2025.</text:p>
      <text:h text:style-name="ifm_p_font.bold_mt.5.08mm_page.keep-with-next_ifm" text:outline-level="2">Artikel<text:s/>9<text:s/></text:h>
      <text:p text:style-name="ifm_p_mt.4.23mm_ifm">Dit besluit wordt aangehaald als: Besluit buitengewoon opsporingsambtenaar gemeente Utrecht 2020, Openbare Ruimte.</text:p>
      <text:p text:style-name="ifm_p_mt.3.7mm_ifm">Dit besluit zal in de Staatscourant worden geplaatst.</text:p>
      <text:p text:style-name="ifm_p_font.italic_mt.3.7mm_ifm">
                  Den Haag,
                   26 oktober 2020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395</text:span><text:tab/>2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395</text:span><text:tab/>2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6 oktober 2020 nr. BOACAT2020/058, strekkende tot aanwijzing van buitengewoon opsporingsambtenaren bij de gemeente Utrecht</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39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26 oktober 2020 nr. BOACAT2020/058, strekkende tot aanwijzing van buitengewoon opsporingsambtenaren bij de gemeente Utrecht</meta:user-defined>
    <meta:user-defined meta:name="DCTERMS.alternative"/>
    <meta:user-defined meta:name="DCTERMS.W3CDTF/OVERHEIDop.datumOndertekening">2020-10-26</meta:user-defined>
    <meta:user-defined meta:name="DCTERMS.W3CDTF/DCTERMS.available">2020-11-02</meta:user-defined>
    <meta:user-defined meta:name="OVERHEIDop.Ruimtelijkplan/OVERHEIDop.bekendmakingBetreffendePlan"/>
  </office:meta>
</office:document-meta>
</file>