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rkdijk 9, 5391 KA Nuland, Besluit artikel 7.17 M.E.R.-beoorde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luit artikel 7.17 M.E.R.</text:span>
          </text:p>
            <text:p text:style-name="common-al"/>
            <text:p text:style-name="common-al">
            <text:span text:style-name="nadrukvet">Locatie omschrijving/project a</text:span>
            <text:span text:style-name="nadrukvet">ctiviteiten registratienr. </text:span>
          </text:p>
            <text:p text:style-name="common-al">Kerkdijk 9, 5391 KA Nuland, Besluit artikel 7.17 M.E.R.-beoordeling, WB00050420.</text:p>
            <text:p text:style-name="common-al"/>
            <text:p text:style-name="common-al">Burgemeester en wethouders van gemeente ‘s-Hertogenbosch maken als bevoegd gezag, gelet op artikel 7.17, lid 5 onder a., van de Wet milieubeheer, het volgende bekend.</text:p>
            <text:p text:style-name="common-al"/>
            <text:p text:style-name="common-al">Op 19 november 2019 heeft de heer B.L.J. van Santvoort medegedeeld dat hij voornemens is om een varkensstal (stal 9) voor het houden van 620 dragende/guste zeugenplaatsen en 3910 gespeende biggenplaatsen, 46 kraamzeugenplaatsen in stal 2, 84 kraamzeugenplaatsen in stal 4 aan Kerkdijk 9 5391 KA te Nuland op te richten. Deze activiteiten zijn onderworpen aan een milieueffectrapportage beoordeling ingevolge het Besluit milieueffectrapportage 1994 jo. artikel 7.2, lid 4 van de Wet milieubeheer.</text:p>
            <text:p text:style-name="common-al"/>
            <text:p text:style-name="common-al">Burgemeester en wethouders van de gemeente ’s-Hertogenbosch hebben na zorgvuldige afweging besloten dat door de heer B.L.J. van Santvoort géén milieueffectrapport behoeft te worden opgesteld, alvorens een definitieve beslissing wordt genomen op een aanvraag om een vergunning ingevolge de Wet algemene bepaling omgevingsrecht (Wabo) voor de voorgenomen activiteiten.</text:p>
            <text:p text:style-name="common-al">Naar de mening van burgemeester en wethouders van de gemeente ’s-Hertogenbosch leidt de voorgenomen activiteiten, gezien de omstandigheden waaronder zij worden ondernomen, niet tot belangrijke nadelige gevolgen voor het milieu.</text:p>
            <text:p text:style-name="common-al"/>
            <text:p text:style-name="common-al">Dit besluit ligt vanaf 4 november 2020 zes weken ter inzage bij de Informatiebalie in het Stadskantoor. Na een telefonische afspraak met de heer B. Coppens van de afdeling VTH Omgevingswet kunt u een mondelinge toelichting op de stukken krijgen, telefoon (073) 615 5595 of via e-mail <text:a xlink:href="mailto:b.coppens@s-hertogenbosch.nl" xlink:type="simple">b.coppens@s-hertogenbosch.nl</text:a>. </text:p>
            <text:p text:style-name="common-al"/>
            <text:p text:style-name="common-al">Omdat dit besluit een voorbereidingsbesluit is in de zin van de Algemene wet bestuursrecht, kan tegen dit besluit uitsluitend de initiatiefnemer (inrichtinghouder) op grond van artikel 6.3 van de Algemene wet bestuursrecht (Awb) binnen zes weken na bekendmaking, gemotiveerd bezwaarschrift worden ingediend bij de gemeente ‘s-Hertogenbosch. </text:p>
            <text:p text:style-name="common-al">Zienswijzen anders dan door initiatiefnemer moeten kenbaar worden gemaakt tijdens de inzagetermijn van de omgevingsvergunning.</text:p>
            <text:p text:style-name="common-al"/>
            <text:p text:style-name="common-al">
            <text:span text:style-name="nadrukvet">Algemene informatie</text:span>
          </text:p>
            <text:p text:style-name="common-al"/>
            <text:p text:style-name="common-al">Gemeente ’s-Hertogenbosch</text:p>
            <text:p text:style-name="common-al">Stadskantoor, Wolvenhoek 1, 5211 HH ’s-Hertogenbosch</text:p>
            <text:p text:style-name="common-al">Telefoon (073) 615 51 55</text:p>
            <text:p text:style-name="common-al">E-mail: <text:a xlink:href="mailto:gemeente@s-hertogenbosch.nl" xlink:type="simple">gemeente@s-hertogenbosch.nl</text:a></text:p>
            <text:p text:style-name="common-al">Website: <text:a xlink:href="http://www.s-hertogenbosch.nl/" xlink:type="simple">www.s-hertogenbosch.nl</text:a></text:p>
            <text:p text:style-name="common-al"/>
            <text:p text:style-name="common-al">’s-Hertogenbosch, 4 november 202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388</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388</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388</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Hertogenbosch</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Vergunningen/DC.type">omgevingsvergunningen</meta:user-defined>
    <dc:language>nl</dc:language>
    <meta:user-defined meta:name="OVERHEID.EPSG28992/DC.spatial">157758 416667</meta:user-defined>
    <meta:user-defined meta:name="DC.title">Kerkdijk 9, 5391 KA Nuland, Besluit artikel 7.17 M.E.R.-beoordeling</meta:user-defined>
    <meta:user-defined meta:name="OVERHEID.PostcodeHuisnummer/OVERHEIDop.postcodeHuisnummer">5391KA 9</meta:user-defined>
    <meta:user-defined meta:name="OVERHEIDop.straatnaam">Kerkdijk</meta:user-defined>
    <meta:user-defined meta:name="OVERHEIDop.woonplaats">Nuland</meta:user-defined>
    <meta:user-defined meta:name="DCTERMS.W3CDTF/DCTERMS.available">2020-10-30</meta:user-defined>
    <meta:user-defined meta:name="DCTERMS.W3CDTF/OVERHEIDop.jaargang">2020</meta:user-defined>
    <meta:user-defined meta:name="OVERHEIDop.publicationIssue">56388</meta:user-defined>
    <meta:user-defined meta:name="OVERHEIDop.StcrtID/DC.identifier">stcrt-2020-56388</meta:user-defined>
    <meta:user-defined meta:name="OVERHEIDop.versieInformatie"/>
  </office:meta>
</office:document-meta>
</file>