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2020-023399</text:p>
          </text:section>
        </text:section>
        <text:section text:name="regeling-tekst_id1-3-2-2" text:style-name="regeling-tekst">
          <text:section text:name="tekst_id1-3-2-2-1" text:style-name="tekst">
            <text:p text:style-name="common-al">Ten behoeve van het instellen van een gehandicaptenparkeerplaats op kenteken NH-901-G op het Korenmolenplein, achterzijde Molenstraat 47.</text:p>
            <text:p text:style-name="common-al">
            <text:span text:style-name="nadrukvet">Formeel kader</text:span>
          </text:p>
            <text:p text:style-name="common-al">De bevoegdheid om op gemeentelijke wegen verkeersbesluiten te kunnen nemen, is geregeld in de Wegenverkeerswet 1994 (art 15, lid 1) en daarin opgedragen aan het college van Burgemeester en Wethouders die deze bevoegdheid hebben gemandateerd aan het hoofd van de afdeling Realisatie en Beheer van de gemeente Goirle.</text:p>
            <text:p text:style-name="common-al">Bij het nemen van een verkeersbesluit wordt rekening gehouden met de bepalingen van:</text:p>
            <text:p text:style-name="common-al">-   Wegenwet;</text:p>
            <text:p text:style-name="common-al">-   Wegenverkeerswet 1994 (WVW 1994);</text:p>
            <text:p text:style-name="common-al">-   het Reglement Verkeersregels en Verkeerstekens 1990 (RVV 1990);</text:p>
            <text:p text:style-name="common-al">-   het Besluit Administratieve Bepalingen inzake het Wegverkeer (BABW);</text:p>
            <text:p text:style-name="common-al">-   Uitvoeringsvoorschriften BABW inzake verkeerstekens.</text:p>
            <text:p text:style-name="common-al">
            <text:span text:style-name="nadrukvet">Advisering</text:span>
          </text:p>
            <text:p text:style-name="common-al">Op grond van artikel 24 van het BABW worden verkeersbesluiten genomen na overleg met de korpschef van de Politie-eenheid Zeeland-West-Brabant. Hiervoor is overleg gevoerd met Inspecteur M.M.A.M. van Hilst, B.A.B.W.-Verkeersadviseur voor de gemeenten gelegen binnen de Politiedistricten Hart van Brabant en de Baronie. Hierop is positief geadviseerd.</text:p>
            <text:p text:style-name="common-al">
            <text:span text:style-name="nadrukvet">Doel</text:span>
          </text:p>
            <text:p text:style-name="common-al">Het realiseren van een gehandicaptenparkeerplaats op kenteken.</text:p>
            <text:p text:style-name="common-al">
            <text:span text:style-name="nadrukvet">Afweging</text:span>
          </text:p>
            <text:p text:style-name="common-al">
            <text:span text:style-name="nadrukcur">Noodzaak gereserveerde parkeerplaats</text:span>
          </text:p>
            <text:p text:style-name="common-al">Voor mindervalide weggebruikers is het noodzakelijk om in de directe omgeving van de bestemming te kunnen parkeren. Deze weggebruikers zijn namelijk niet altijd in de mogelijkheid om grote afstanden te voet te overbruggen. Het is mogelijk om een openbare parkeerplaats toe te kennen aan de specifieke bewoners zodat deze te allen tijde kan parkeren in de buurt van de eigen woning.</text:p>
            <text:p text:style-name="common-al">
            <text:span text:style-name="nadrukvet">Conclusie</text:span>
          </text:p>
            <text:p text:style-name="common-al">De bewoner is in bezit van een gehandicaptenparkeerkaart en heeft daarmee recht op een gehandicaptenparkeerplaats op kenteken NH-901-G bij de woning.</text:p>
            <text:p text:style-name="common-al">
            <text:span text:style-name="nadrukvet">Besluit</text:span>
          </text:p>
            <text:p text:style-name="common-al">Een parkeervak nabij de woning aan de Peelland 1-04 aanwijzen als gehandicaptenparkeerplaats op kenteken. Hiervoor zal verkeersbord E06, van bijlage 1 van het RVV 1990, voorzien van een onderbord met kenteken 02-KDH-8 geplaatst worden, zoals aangegeven op de tekening behorende bij dit verkeersbesluit.</text:p>
            <text:p text:style-name="common-al"/>
            <text:p text:style-name="last-al">Goirle, 14 oktober 2020</text:p>
            <text:p text:style-name="tekst_bottom"/>
          </text:section>
        </text:section>
        <text:section text:name="regeling-sluiting_id1-3-2-3" text:style-name="regeling-sluiting">
          <text:section text:name="ondertekening_id1-3-2-3-1">
            <text:p><text:span text:style-name="functie">Met vriendelijke groet,</text:span></text:p>
            <text:p><text:span text:style-name="functie">namens het college van burgemeester en wethouders,</text:span></text:p>
            <text:p><text:span text:style-name="functie">Ninke  Voskuilen</text:span></text:p>
            <text:p><text:span text:style-name="functie">afdelingshoofd Realisatie en Beheer</text:span></text:p>
          </text:section>
        </text:section>
        <text:section text:name="bezwaarschrift_id1-3-2-4" text:style-name="bezwaarschrift">
          <text:p text:style-name="bezwaarschrift_top"/>
          <text:p text:style-name="bezwaarschrift_al"/>
          <text:p text:style-name="bezwaarschrift_al">Openbare bekendmaking</text:p>
          <text:p text:style-name="bezwaarschrift_al">Dit besluit wordt na ondertekening gepubliceerd in de digitale 'Staatscourant' en in het 'Goirles Belang'. 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8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8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8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irle</meta:user-defined>
    <meta:user-defined meta:name="OVERHEID.Gemeente/DC.creator">Goirl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irle - instellen van een gehandicaptenparkeerplaats - Molenstraat 4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2020-023399</meta:user-defined>
    <meta:user-defined meta:name="DCTERMS.abstract">Instellen van een gehandicaptenparkeerplaats</meta:user-defined>
    <meta:user-defined meta:name="OVERHEIDop.verkeersbordcode">E6</meta:user-defined>
    <dc:language>nl</dc:language>
    <meta:user-defined meta:name="OVERHEID.EPSG28992/DC.spatial">133161.276 392480.733</meta:user-defined>
    <meta:user-defined meta:name="OVERHEID.EPSG28992/DC.spatial">133168.098 392478.328</meta:user-defined>
    <meta:user-defined meta:name="DC.title">VERKEERSBESLUIT</meta:user-defined>
    <meta:user-defined meta:name="OVERHEID.PostcodeHuisnummer/OVERHEIDop.postcodeHuisnummer">5051LE 45</meta:user-defined>
    <meta:user-defined meta:name="OVERHEID.PostcodeHuisnummer/OVERHEIDop.postcodeHuisnummer">5051LE 47</meta:user-defined>
    <meta:user-defined meta:name="OVERHEIDop.straatnaam">Molenstraat</meta:user-defined>
    <meta:user-defined meta:name="OVERHEIDop.straatnaam">Molenstraat</meta:user-defined>
    <meta:user-defined meta:name="OVERHEIDop.woonplaats">Goirle</meta:user-defined>
    <meta:user-defined meta:name="OVERHEIDop.woonplaats">Goirle</meta:user-defined>
    <meta:user-defined meta:name="DCTERMS.W3CDTF/DCTERMS.available">2020-10-28</meta:user-defined>
    <meta:user-defined meta:name="OVERHEIDop.StcrtID/DC.identifier">stcrt-2020-56385</meta:user-defined>
    <meta:user-defined meta:name="OVERHEIDop.externeBijlage">Verkeersbesluit Korenmolenplein |exb-2020-57625</meta:user-defined>
    <meta:user-defined meta:name="DCTERMS.W3CDTF/OVERHEIDop.jaargang">2020</meta:user-defined>
    <meta:user-defined meta:name="OVERHEIDop.publicationIssue">56385</meta:user-defined>
    <meta:user-defined meta:name="OVERHEIDop.versieInformatie"/>
  </office:meta>
</office:document-meta>
</file>