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ollenhove - Stadsst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17 december 2019 het bestemmingsplan Vollenhove - Stadsstrand gewijzgd vastgesteld. Het plan heeft betrekking op de aanleg van een zwemstrand, de bouw van een strandpaviljoen, een botterwerf en de aanleg van visvijvers ter hoogte van Noordwal 3 Vollenhove. </text:p>
            <text:p text:style-name="last-al">De wijzigingen ten opzichte van het ontwerpbestemmingsplan hebben betrekking op de situering en toegestane oppervlakte van het te realiseren paviljoen, de wijze van ontsluiten van het perceel, het nader specificeren van de functie van de botterwerf en het vergroten van de afstand tot het naastgelegen perceel aan De Voors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van 29 januari t/m 10 maart 2020 ter inzage in het gemeentehuis, Vendelweg 1 te Steenwijk (tijdens openingstijden). Daarnaast kunt u het bestemmingsplan raadplegen via: </text:span>
            <text:span text:style-name="datum">
              <text:span text:style-name="nadrukcur">https://www.ruimtelijkeplannen.nl/web-roo/?planidn=NL.IMRO.1708.VLHstadsstrandBP-VA01</text:span>. De bestanden zijn beschikbaar op het webadres: <text:span text:style-name="nadrukcur">http://ruimtelijkeplannen.steenwijkerland.nl/26D93756-38D5-4E66-BB11-9D081F0F868D</text:span></text:span>
          </text:p>
          </text:section>
          <text:section text:name="ondertekening_id1-3-2-2-2">
            <text:p>Reageren?</text:p>
            <text:p><text:span text:style-name="ondertekening_naam"><text:span text:style-name="voornaam">t/m 10 maart 2020 kunnen belanghebbenden beroep instellen bij de Afdeling bestuursrechtspraak van de Raad van Sate, Postbus 20019, 2500 AE Den Haag</text:span><text:span text:style-name="achternaam">. U moet dan wel tijdig een zienswijze over het ontwerp naar voren hebben gebracht of aantonen dat u hiertoe redelijkerwijs niet in staat bent geweest. Verder kan iedere belanghebbende beroep instellen tegen de gewijzigde onderdelen van het bestemmingsplan. Het bestemmingsplan treedt in werking op 11 maart 2020. Als u tijdig beroep heeft ingesteld, kunt u de Voorzitter van de Afdeling bestuursrechtspraak vragen om een voorlopige voorziening te treffen. In dat geval treedt het bestemmingsplan niet eerder in werking dan nadat op het verzoek is beslist. </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VLHstadsstrandBP-VA01</meta:user-defined>
    <meta:user-defined meta:name="OVERHEIDop.Ruimtelijkeplannen/DC.type">bestemmingsplan</meta:user-defined>
    <dc:language>nl</dc:language>
    <meta:user-defined meta:name="OVERHEID.Gemeente/DC.spatial">Steenwijkerland</meta:user-defined>
    <meta:user-defined meta:name="OVERHEID.EPSG28992/DC.spatial">192462 521348</meta:user-defined>
    <meta:user-defined meta:name="DC.title">Gewijzigde vaststelling bestemmingsplan Vollenhove - Stadsstrand</meta:user-defined>
    <meta:user-defined meta:name="OVERHEID.PostcodeHuisnummer/OVERHEIDop.postcodeHuisnummer">8325XA 13</meta:user-defined>
    <meta:user-defined meta:name="OVERHEIDop.straatnaam">De Rede</meta:user-defined>
    <meta:user-defined meta:name="OVERHEIDop.woonplaats">Vollenhove</meta:user-defined>
    <meta:user-defined meta:name="DCTERMS.W3CDTF/DCTERMS.available">2020-01-28</meta:user-defined>
    <meta:user-defined meta:name="DCTERMS.W3CDTF/OVERHEIDop.jaargang">2020</meta:user-defined>
    <meta:user-defined meta:name="OVERHEIDop.publicationIssue">5638</meta:user-defined>
    <meta:user-defined meta:name="OVERHEIDop.StcrtID/DC.identifier">stcrt-2020-5638</meta:user-defined>
    <meta:user-defined meta:name="OVERHEIDop.versieInformatie"/>
  </office:meta>
</office:document-meta>
</file>