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elektrische voertuigen nabij Otterlaan 49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1202-2020</text:p>
            <text:p text:style-name="context_bottom"/>
          </text:section>
          <text:p text:style-name="aanhef_wie">H. v.d. Poel</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een dergelijk oplaadpunt onder meer gerealiseerd kan worden door de inrichting van een parkeerplaats aan de Otterlaan 49 te Winschoten; Dat er per elektrische laadpaal twee elektrisch aangedreven voertuigen gelijktijdig kunnen worden opgeladen;  Dat het nodig is om de desbetreffende parkeerplaatsen middels een verkeersbesluit aan te wijzen als een parkeerplaats die als specifiek doel heeft het opladen van elektrische voertuigen;  Dat gezien de behoefte aan de Otterlaan te Winschoten er nu één parkeerplaats voor opladen nodig is;  Dat er gezien de behoefte voor het opladen van elektrische auto’s ten tijde van het nemen van het besluit er nu één vak wordt ingericht als een parkeerplaats om een elektrisch voertuig te kunnen opladen;  Dat de andere parkeerplaats vooralsnog niet als een oplaadplaats wordt ingericht, maar als blijkt dat er wel behoefte bestaat aan een tweede oplaadplaats deze plaats snel kan worden ingericht;  Dat dit betekent dat er per laadpaal twee parkeerplaatsen benodigd zijn waarop de elektrische voertuigen zich kunnen opstellen om op te laden;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d.d. 12 mei 2020 met kenmerk 17870600_70;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Otterlaan 49, Winschoten aan te wijzen als parkeerplaatsen die als specifiek doel hebben het opladen van elektrische voertuigen;</text:p>
              </text:list-item>
              <text:list-item text:style-override="id1-3-2-2-1-1-2">
                <text:number>2.</text:number>
                <text:p text:style-name="al">E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3">
                <text:number>3.</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p text:style-name="last-al">Dit besluit wordt op de voor gemeente Oldambt gebruikelijke wijze gepubliceerd in de Staatscourant via <text:a xlink:href="http://www.officielebekendmakingen.nl/staatscourant" xlink:type="simple">www.officielebekendmakingen.nl/staatscourant</text:a>.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 23 oktober 2020</text:span>
            <text:span text:style-name="datum"/>
          </text:p>
          </text:section>
          <text:section text:name="ondertekening_id1-3-2-3-2">
            <text:p><text:span text:style-name="functie">Burgemeester en wethouders van de gemeente Oldambt</text:span></text:p>
            <text:p><text:span text:style-name="deze">Namens deze,</text:span></text:p>
            <text:p><text:span text:style-name="ondertekening_naam">
            <text:span text:style-name="voornaam">R. Bakk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5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5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ambt</meta:user-defined>
    <meta:user-defined meta:name="OVERHEID.Gemeente/DC.creator">Oldamb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laadpaal - nabij Otterlaan 49 Winscho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202-2020</meta:user-defined>
    <meta:user-defined meta:name="DCTERMS.abstract">plaatsing laadpaal elektrische voertuigen en reservering parkeerplaats(en) exclusief voor elektrische voertuigen</meta:user-defined>
    <meta:user-defined meta:name="OVERHEIDop.verkeersbordcode">E4</meta:user-defined>
    <dc:language>nl</dc:language>
    <meta:user-defined meta:name="OVERHEID.EPSG28992/DC.spatial">265336.132 575810.714</meta:user-defined>
    <meta:user-defined meta:name="DC.title">Verkeersbesluit laadpaal elektrische voertuigen nabij Otterlaan 49 Winschoten</meta:user-defined>
    <meta:user-defined meta:name="OVERHEID.PostcodeHuisnummer/OVERHEIDop.postcodeHuisnummer">9675LR 48</meta:user-defined>
    <meta:user-defined meta:name="OVERHEIDop.straatnaam">Otterlaan</meta:user-defined>
    <meta:user-defined meta:name="OVERHEIDop.woonplaats">Winschoten</meta:user-defined>
    <meta:user-defined meta:name="DCTERMS.W3CDTF/DCTERMS.available">2020-10-28</meta:user-defined>
    <meta:user-defined meta:name="OVERHEIDop.StcrtID/DC.identifier">stcrt-2020-56354</meta:user-defined>
    <meta:user-defined meta:name="DCTERMS.W3CDTF/OVERHEIDop.jaargang">2020</meta:user-defined>
    <meta:user-defined meta:name="OVERHEIDop.publicationIssue">56354</meta:user-defined>
    <meta:user-defined meta:name="OVERHEIDop.versieInformatie"/>
  </office:meta>
</office:document-meta>
</file>