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enbesluit Infanterie Schietkamp (33A03) te Harskamp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3A03 – Infanterie Schietkamp</text:p>
      <text:p text:style-name="ifm_p_ifm">Locatie: Otterloseweg 5, 6732 BR Harskamp (gemeente Ede)</text:p>
      <text:p text:style-name="ifm_p_ifm">Activiteit: Plaatsen nieuwe sanitaire unit bestaande uit toiletgebouw met bijbehorende septic tank</text:p>
      <text:p text:style-name="ifm_p_ifm">Ontvangstdatum: 15 januari 2020</text:p>
      <text:p text:style-name="ifm_p_ifm">Zaaknummer: 2020/0803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632</text:span><text:tab/>5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632</text:span><text:tab/>5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Activiteitenbesluit Infanterie Schietkamp (33A03) te Harskamp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Activiteitenbesluit Infanterie Schietkamp (33A03) te Harskamp, Inspectie Leefomgeving en Transport</meta:user-defined>
    <meta:user-defined meta:name="DCTERMS.W3CDTF/DCTERMS.available">2020-02-05</meta:user-defined>
    <meta:user-defined meta:name="OVERHEIDop.Ruimtelijkplan/OVERHEIDop.bekendmakingBetreffendePlan"/>
  </office:meta>
</office:document-meta>
</file>