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03</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Camp New Amsterdam, Zeist,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32C35 – Camp New Amsterdam</text:p>
      <text:p text:style-name="ifm_p_ifm">Locatie: Dolderseweg 34, 3712 BR Huis ter Heide (gemeente Zeist)</text:p>
      <text:p text:style-name="ifm_p_ifm">Activiteit: Bouwen</text:p>
      <text:p text:style-name="ifm_p_ifm">Voor: Realisatie nieuw Brigade verzamelgebouw en stallingsgebouw gebouw A45</text:p>
      <text:p text:style-name="ifm_p_ifm">Aanvraagdatum: 13 mei 2020</text:p>
      <text:p text:style-name="ifm_p_ifm">Besluitdatum: 22 oktober 2020</text:p>
      <text:p text:style-name="ifm_p_ifm">Bekendmaking: 23 oktober 2020</text:p>
      <text:p text:style-name="ifm_p_ifm">Zaaknummer: 2020/0890</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text:p>
      <text:p text:style-name="ifm_p_mt.3.7mm_ifm">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303</text:span><text:tab/>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303</text:span><text:tab/>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Camp New Amsterdam, Zeist,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712BR34</meta:user-defined>
    <meta:user-defined meta:name="OVERHEIDop.StcrtID/DCTERMS.isReplacedBy"/>
    <meta:user-defined meta:name="OVERHEIDop.StcrtID/DCTERMS.requires"/>
    <meta:user-defined meta:name="OVERHEIDop.pagina"/>
    <meta:user-defined meta:name="OVERHEIDop.StcrtID/DC.identifier">stcrt-2020-56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30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Internationaal | Defensie</meta:user-defined>
    <meta:user-defined meta:name="DC.title">Kennisgeving beschikking omgevingsvergunning, Camp New Amsterdam, Zeist, Inspectie Leefomgeving en Transport</meta:user-defined>
    <meta:user-defined meta:name="DCTERMS.W3CDTF/DCTERMS.available">2020-11-02</meta:user-defined>
    <meta:user-defined meta:name="OVERHEIDop.Ruimtelijkplan/OVERHEIDop.bekendmakingBetreffendePlan"/>
  </office:meta>
</office:document-meta>
</file>