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Aldlân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9 oktober tot en met donderdag 10 december 2020 ligt het gewijzigd vastgestelde bestemmingsplan Leeuwarden – Aldlânstate met bijbehorende stukken ter inzage. </text:p>
            <text:p text:style-name="common-al">
            <text:span text:style-name="nadrukvet">Plangebied</text:span>
          </text:p>
            <text:p text:style-name="common-al">Het plangebied wordt globaal begrensd door de Hempenserweg aan de noordzijde, woningen aan Nieuw-Rapenburg aan de oostzijde, het Van Harinxmakanaal aan de zuidzijde en de Beatrixstraat aan de westzijde. </text:p>
            <text:p text:style-name="common-al">
            <text:span text:style-name="nadrukvet">Ontwikkeling</text:span>
          </text:p>
            <text:p text:style-name="common-al">Nieuwbouw ter vervanging van het huidige Aldlânstate aan de Hempenserweg 2 te Leeuwarden. De 230 woningen in het huidige complex voldoen niet meer aan de behoefte van ouderen. Dit complex zal daarom vervangen worden door nieuwbouw. </text:p>
            <text:p text:style-name="common-al">Voor de nieuwbouw is op 5 juni 2019 een omgevingsvergunning verleend. Tegen de verleende omgevingsvergunning is beroep ingesteld. De rechtbank heeft het beroep gegrond verklaard en de vergunning vernietigd. De gronden ter hoogte van de te slopen gebouwen en de inrichting daaromheen maakten namelijk geen deel uit van de vergunning. Het was mogelijk op grond van het bestemmingsplan ‘Leeuwarden – Aldlân/Pieter Christiaanpark’ om ook een nieuw woongebouw ter plaatse van het huidige woongebouw te realiseren. Dit is ruimtelijk gezien een ongewenste situatie. </text:p>
            <text:p text:style-name="common-al">Om de gewenste inrichting van het plangebied mogelijk te maken en de mogelijkheid om op de huidige locatie een nieuw gebouw te kunnen realiseren planologisch te verbieden is een nieuw bestemmingsplan nodig. Dit bestemmingsplan voorziet hierin. </text:p>
            <text:p text:style-name="common-al">
            <text:span text:style-name="nadrukvet">Gewijzigde vaststelling </text:span>
          </text:p>
            <text:p text:style-name="common-al">De door de rechtbank gepubliceerde uitspraak is opgenomen als bijlage bij de toelichting. In de regels is het aantal woningen verwerkt. Daarnaast is in artikel 3.2.1 het woord hoofdgebouwen gewijzigd in hoofdgebouw en in 3.1 onder a is het woord gebouw opgenomen in plaats van gebouwen. Regels t.a.v. bestaande afmetingen zijn geschrapt en de bestemming ‘Groen’ is toegevoegd. Op de plankaart is het bouwvlak overeenkomstig de situering van het gebouw in de aanvraag omgevingsvergunning aangepast en is de bestemming ‘Groen’ opgenomen voor de groene openbare ruimte zoals aangeduid in het stedenbouwkundig plan. </text:p>
            <text:p text:style-name="common-al">
            <text:span text:style-name="nadrukvet">Inzage </text:span>
          </text:p>
            <text:p text:style-name="common-al">Het gewijzigd vastgestelde bestemmingsplan met bijbehorende stukken kunt u inzien:</text:p>
            <text:list text:style-name="id1-3-2-1-1-12">
              <text:list-item text:style-override="id1-3-2-1-1-12-1">
                <text:number>•</text:number>
                <text:p text:style-name="al">in het Gemeentehuis, Oldehoofsterkerkhof 2, Leeuwarden: vanwege de situatie rondom corona kan dit alleen op afspraak en als u het plan thuis niet digitaal in kunt zien (noodzaak).</text:p>
              </text:list-item>
              <text:list-item text:style-override="id1-3-2-1-1-12-2">
                <text:number>•</text:number>
                <text:p text:style-name="al">via www.ruimtelijkeplannen.nl (identificatiecode: NL.IMRO.0080.05012BP01-VG01) of de website https://www.leeuwarden.nl/nl/ruimtelijke-plannen.</text:p>
              </text:list-item>
            </text:list>
            <text:p text:style-name="common-al">
            <text:span text:style-name="nadrukvet">Beroep </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5">
              <text:list-item text:style-override="id1-3-2-1-1-15-1">
                <text:number>•</text:number>
                <text:p text:style-name="al">van donderdag 29 oktober tot en met donderdag 10 december 2020;</text:p>
              </text:list-item>
              <text:list-item text:style-override="id1-3-2-1-1-15-2">
                <text:number>•</text:number>
                <text:p text:style-name="al">als u belanghebbende bent en een zienswijze tegen het ontwerpbestemmingsplan hebt ingediend;</text:p>
              </text:list-item>
              <text:list-item text:style-override="id1-3-2-1-1-15-3">
                <text:number>•</text:number>
                <text:p text:style-name="al">als u belanghebbende bent en aantoont dat u redelijkerwijs niet in staat bent geweest tijdig zienswijzen bij de gemeenteraad in te dienen;</text:p>
              </text:list-item>
              <text:list-item text:style-override="id1-3-2-1-1-15-4">
                <text:number>•</text:number>
                <text:p text:style-name="al">als u belanghebbende bent en bezwaar heeft tegen de wijzigingen die de gemeenteraad bij de vaststelling heeft aangebrach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9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9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5012BP01-VG01</meta:user-defined>
    <meta:user-defined meta:name="OVERHEIDop.Ruimtelijkeplannen/DC.type">bestemmingsplan</meta:user-defined>
    <dc:language>nl</dc:language>
    <meta:user-defined meta:name="OVERHEID.Gemeente/DC.spatial">Leeuwarden</meta:user-defined>
    <meta:user-defined meta:name="DC.title">Vastgesteld bestemmingsplan ‘Leeuwarden – Aldlânstate’</meta:user-defined>
    <meta:user-defined meta:name="DCTERMS.W3CDTF/DCTERMS.available">2020-10-28</meta:user-defined>
    <meta:user-defined meta:name="DCTERMS.W3CDTF/OVERHEIDop.jaargang">2020</meta:user-defined>
    <meta:user-defined meta:name="OVERHEIDop.publicationIssue">56298</meta:user-defined>
    <meta:user-defined meta:name="OVERHEIDop.StcrtID/DC.identifier">stcrt-2020-56298</meta:user-defined>
    <meta:user-defined meta:name="OVERHEIDop.versieInformatie"/>
  </office:meta>
</office:document-meta>
</file>