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in de Middeldiepstraat nabij huisnummer 1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in de Middeldiepstraat in de nabijheid van huisnummer 112.</text:p>
            <text:p text:style-name="context.al"/>
            <text:p text:style-name="context.al">Gelet op het Mandatenregister 2015 gemeente Sliedrecht waarin het college van burgemeester en wethouders deze bevoegdheid heeft gemandateerd aan de teammanger van het Team Ruimtelijke Ontwikkeling &amp; Economie,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in Middeldiepstraat voldoende behoefte is aan een 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Twee haakse parkeerplaatsen in de Middeldiepstraat aan te wijzen als parkeerplaatsen ten behoeve van het laden van elektrische voertuigen middels het plaatsen van bord E4 (parkeerplaats) van het RVV 1990 met onderbord “Opladen elektrische voertuigen”.</text:p>
            <text:p text:style-name="common-al"/>
            <text:p text:style-name="common-al"/>
            <text:p text:style-name="common-al">Sliedrecht, 29 oktober 2020</text:p>
            <text:p text:style-name="common-al"/>
            <text:p text:style-name="common-al">Namens Burgemeester en Wethouders van Sliedrecht,</text:p>
            <text:p text:style-name="common-al">Team Ruimtelijke Ontwikkeling &amp; Economie</text:p>
            <text:p text:style-name="common-al">de teammanager,</text:p>
            <text:p text:style-name="common-al"/>
            <text:p text:style-name="common-al"/>
            <text:p text:style-name="last-al">G.A. Pleizi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9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9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9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Parkeerplaats opladen elektrische voertuigen - Nabij Middeldiepstraat 11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op.verkeersbordcode">E4</meta:user-defined>
    <dc:language>nl</dc:language>
    <meta:user-defined meta:name="OVERHEID.EPSG28992/DC.spatial">112876.856 425634.135</meta:user-defined>
    <meta:user-defined meta:name="DC.title">Aanwijzen parkeerplaats voor het opladen van elektrische voertuigen in de Middeldiepstraat nabij huisnummer 112</meta:user-defined>
    <meta:user-defined meta:name="OVERHEID.PostcodeHuisnummer/OVERHEIDop.postcodeHuisnummer">3361VS 119</meta:user-defined>
    <meta:user-defined meta:name="OVERHEIDop.straatnaam">Middeldiepstraat</meta:user-defined>
    <meta:user-defined meta:name="OVERHEIDop.woonplaats">Sliedrecht</meta:user-defined>
    <meta:user-defined meta:name="DCTERMS.W3CDTF/DCTERMS.available">2020-10-29</meta:user-defined>
    <meta:user-defined meta:name="OVERHEIDop.StcrtID/DC.identifier">stcrt-2020-56297</meta:user-defined>
    <meta:user-defined meta:name="OVERHEIDop.externeBijlage">Locatie laadplek|exb-2020-57495</meta:user-defined>
    <meta:user-defined meta:name="DCTERMS.W3CDTF/OVERHEIDop.jaargang">2020</meta:user-defined>
    <meta:user-defined meta:name="OVERHEIDop.publicationIssue">56297</meta:user-defined>
    <meta:user-defined meta:name="OVERHEIDop.versieInformatie"/>
  </office:meta>
</office:document-meta>
</file>