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RICHTEN ZONNEPARK OOSTERVELD 1B HOOGEVEEN VOOR EEN PERIODE VAN 25 JAAR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geveen maken bekend dat zij, met inachtneming van het bepaalde in artikel 3.10 van de Wet algemene bepalingen omgevingsrecht (Wabo), op 27 oktober 2020 vergunning hebben verleend voor:</text:p>
            <text:p text:style-name="common-al"/>
            <text:list text:style-name="id1-3-2-1-1-3">
              <text:list-item text:style-override="id1-3-2-1-1-3-1">
                <text:number>1.</text:number>
                <text:p text:style-name="al">Het Oosterveld 1 b (voorlopig adres) te Hoogeveen gelegen ten zuidoosten klaverblad Hoogeveen A37/N48 (artikel 2.1, lid 1, sub a, b en c en artikel 2.2, lid 1, sub e Wabo).</text:p>
              </text:list-item>
            </text:list>
            <text:p text:style-name="common-al"/>
            <text:p text:style-name="common-al">Het besluit is op de volgende punten gewijzigd ten opzichte van het ontwerp: </text:p>
            <text:list text:style-name="id1-3-2-1-1-6">
              <text:list-item text:style-override="id1-3-2-1-1-6-1">
                <text:number>1.</text:number>
                <text:p text:style-name="al">De landschappelijke inpassing is aan de noordwestzijde en de zuidzijde aangepast waarmee de heesters ter plaatse niet in groepen maar aaneengesloten worden gerealiseerd.</text:p>
              </text:list-item>
              <text:list-item text:style-override="id1-3-2-1-1-6-2">
                <text:number>2.</text:number>
                <text:p text:style-name="al">In het onderhoudsplan dat als bijlage bij de ruimtelijke onderbouwing is opgenomen, is onder ‘terrein’ op een concrete wijze aangegeven dat het park beheerd zal worden middels het laten grazen van schapen. </text:p>
              </text:list-item>
              <text:list-item text:style-override="id1-3-2-1-1-6-3">
                <text:number>3.</text:number>
                <text:p text:style-name="al">In paragraaf 5.8 van de ruimtelijke onderbouwing heeft een correctie plaatsgevonden. De afstanden tussen de trafo’s en de dichtstbijzijnde woning zijn aangepast.</text:p>
              </text:list-item>
            </text:list>
            <text:p text:style-name="common-al"/>
            <text:p text:style-name="common-al">Het besluit en de bijbehorende stukken liggen vanaf 5 november 2020 tot en met 16 december 2020 ter inzage. Inzien kan via: </text:p>
            <text:list text:style-name="id1-3-2-1-1-9">
              <text:list-item text:style-override="id1-3-2-1-1-9-1">
                <text:number>1.</text:number>
                <text:p text:style-name="al">Een bezoek aan het gemeentehuis, Raadhuisplein 24 in Hoogeveen.</text:p>
              </text:list-item>
              <text:list-item text:style-override="id1-3-2-1-1-9-2">
                <text:number>2.</text:number>
                <text:p text:style-name="al">De gemeentelijke website: <text:a xlink:href="http://www.hoogeveen.nl/inzage" xlink:type="simple">www.hoogeveen.nl/inzage</text:a>.</text:p>
              </text:list-item>
              <text:list-item text:style-override="id1-3-2-1-1-9-3">
                <text:number>3.</text:number>
                <text:p text:style-name="al">www.ruimtelijkeplannen.nl, zoek op planidentificatie: NL.IMRO.0118.2020PB9000001-VG01.</text:p>
              </text:list-item>
            </text:list>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veen, </text:span>
            <text:span text:style-name="datum">4 november 2020</text:span>
          </text:p>
          </text:section>
          <text:section text:name="ondertekening_id1-3-2-2-2">
            <text:p><text:span text:style-name="functie">Burgemeester en wethouders van Hooge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20PB9000001-VG01</meta:user-defined>
    <meta:user-defined meta:name="DCTERMS.abstract">Omgevingsvergunning oprichten zonnepark Oosterveld 1B Hoogeveen voor een periode van 25 jaar(uitgebreide procedure)</meta:user-defined>
    <meta:user-defined meta:name="OVERHEIDop.Ruimtelijkeplannen/DC.type">omgevingsvergunning met planafwijking</meta:user-defined>
    <dc:language>nl</dc:language>
    <meta:user-defined meta:name="OVERHEID.Gemeente/DC.spatial">Hoogeveen</meta:user-defined>
    <meta:user-defined meta:name="OVERHEID.EPSG28992/DC.spatial">227579.136 524805.793</meta:user-defined>
    <meta:user-defined meta:name="DC.title">OMGEVINGSVERGUNNING OPRICHTEN ZONNEPARK OOSTERVELD 1B HOOGEVEEN VOOR EEN PERIODE VAN 25 JAAR (uitgebreide procedure).</meta:user-defined>
    <meta:user-defined meta:name="OVERHEID.PostcodeHuisnummer/OVERHEIDop.postcodeHuisnummer">7907GE 5</meta:user-defined>
    <meta:user-defined meta:name="OVERHEIDop.straatnaam">het Oosterveld</meta:user-defined>
    <meta:user-defined meta:name="OVERHEIDop.woonplaats">Hoogeveen</meta:user-defined>
    <meta:user-defined meta:name="DCTERMS.W3CDTF/DCTERMS.available">2020-11-04</meta:user-defined>
    <meta:user-defined meta:name="DCTERMS.W3CDTF/OVERHEIDop.jaargang">2020</meta:user-defined>
    <meta:user-defined meta:name="OVERHEIDop.publicationIssue">56286</meta:user-defined>
    <meta:user-defined meta:name="OVERHEIDop.StcrtID/DC.identifier">stcrt-2020-56286</meta:user-defined>
    <meta:user-defined meta:name="OVERHEIDop.versieInformatie"/>
  </office:meta>
</office:document-meta>
</file>