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besluit hogere grenswaarde Wet geluidhinder ‘Oostermoerse Vaart De Gr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ontwerp bestemmingsplan ‘Oostermoerse Vaart De Groeve’ ter inzage wordt gelegd.</text:p>
            <text:p text:style-name="tussenkopcur">Inhoud</text:p>
            <text:p text:style-name="common-al">Voorliggend bestemmingsplan voorziet in een passende planologische regeling voor vijf ligplaatsen in de Oostermoerse Vaart in De Groeve.</text:p>
            <text:p text:style-name="common-al">Het terrein waarbinnen de woonboten zijn toegestaan ligt binnen de geluidszone van de Hunzeweg. Uit geluidsberekeningen blijkt dat de voorkeurgrenswaarde van 48 dB wordt overschreden voor de in de toekomst in te nemen ligplaats. Het ontwerpbesluit voorziet in het vaststellen van een hogere waarde Wet geluidhinder van 53 dB. </text:p>
            <text:p text:style-name="common-al">Inspraak en overleg</text:p>
            <text:p text:style-name="common-al">Eerder heeft van dit bestemmingsplan een voorontwerp ter inzage gelegen. Tijdens de voorontwerpfase is één inspraakreactie ontvangen. Deze is voorzien van een reactie en toegevoegd aan het bestemmingsplan. </text:p>
            <text:p text:style-name="tussenkopcur">Inzien van de stukken</text:p>
            <text:p text:style-name="common-al">Het ontwerp bestemmingsplan en bijbehorende stukken en het ontwerpbesluit hogere grenswaarde Wet geluidhinder liggen met ingang van 29 oktober 2020 gedurende zes weken (tot en met 9 december 2020) ter inzage. U kunt het ontwerp bestemmingsplan bekijken op de landelijke website www.ruimtelijkeplannen.nl. Via de knop ‘Plannen zoeken’ kunt u zoeken op de plannaam of –nummer van het project. Het plannummer is: NL.IMRO.1730.BPWoonbOosterDG-0301. </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tussenkopcur">Wilt u reageren?</text:p>
            <text:p text:style-name="common-al">Gedurende bovengenoemde termijn van zes weken, kan iedereen schriftelijk een zienswijze indienen tegen het ontwerp bestemmingsplan bij de gemeenteraad. Ook bestaat de mogelijkheid om mondeling te reageren. Een zienswijze dient minimaal voorzien te zijn van uw naam, adres en een motivatie waarom u het niet eens bent met het ontwerp bestemmingsplan. Een schriftelijke reactie kan gestuurd worden naar de gemeenteraad. Dat kan per post naar Postbus 5, 9480 AA Vries of per e-mail naar info@tynaarlo.nl. </text:p>
            <text:p text:style-name="common-al">Uw schriftelijke zienswijze tegen het ontwerpbesluit hogere grenswaarde kunt u sturen aan het College van B&amp;W van Tynaarlo, Postbus 5, 9480 AA te Vries.</text:p>
            <text:p text:style-name="common-al">Voor een mondelinge zienswijze kunt u contact opnemen met mevrouw J. de Kleine via telefoonnummer 0592 - 266 662.</text:p>
            <text:p text:style-name="tussenkopcur">Informatie</text:p>
            <text:p text:style-name="common-al">Meer informatie? Neem contact met ons op via info@tynaarlo.nl of via telefoonnummer 0592-266 66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WoonbOosterDG-0301</meta:user-defined>
    <meta:user-defined meta:name="OVERHEIDop.Ruimtelijkeplannen/DC.type">bestemmingsplan</meta:user-defined>
    <dc:language>nl</dc:language>
    <meta:user-defined meta:name="OVERHEID.Gemeente/DC.spatial">Tynaarlo</meta:user-defined>
    <meta:user-defined meta:name="OVERHEID.EPSG28992/DC.spatial">243445.092 570153.413</meta:user-defined>
    <meta:user-defined meta:name="DC.title">Ontwerp bestemmingsplan en ontwerpbesluit hogere grenswaarde Wet geluidhinder ‘Oostermoerse Vaart De Groeve’</meta:user-defined>
    <meta:user-defined meta:name="OVERHEID.PostcodeHuisnummer/OVERHEIDop.postcodeHuisnummer">9473TK 5</meta:user-defined>
    <meta:user-defined meta:name="OVERHEIDop.straatnaam">de Groeve</meta:user-defined>
    <meta:user-defined meta:name="OVERHEIDop.woonplaats">De Groeve</meta:user-defined>
    <meta:user-defined meta:name="DCTERMS.W3CDTF/DCTERMS.available">2020-10-28</meta:user-defined>
    <meta:user-defined meta:name="DCTERMS.W3CDTF/OVERHEIDop.jaargang">2020</meta:user-defined>
    <meta:user-defined meta:name="OVERHEIDop.publicationIssue">56285</meta:user-defined>
    <meta:user-defined meta:name="OVERHEIDop.StcrtID/DC.identifier">stcrt-2020-56285</meta:user-defined>
    <meta:user-defined meta:name="OVERHEIDop.versieInformatie"/>
  </office:meta>
</office:document-meta>
</file>