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VREEBURG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reeburglaan’ gewijzigd vastgesteld</text:span>
          </text:p>
            <text:p text:style-name="common-al">Burgemeester en wethouders van Wassenaar maken ingevolge artikel 3.8 van de Wet ruimtelijke ordening bekend dat de gemeenteraad van Wassenaar op 13 oktober 2020 het bestemmingsplan ‘Vreeburglaan’, met plannummer NL.IMRO.0629.BPVreeburglaan-VG01, gewijzigd heeft vastgesteld (gewijzigd ten opzichte van het ontwerp-bestemmingsplan, NL.IMRO.0629.BPVreeburglaan-ON01). De wijzigingen hebben betrekking op de volgende zaken: </text:p>
            <text:p text:style-name="common-al">1. Het laten vervallen van de dubbelbestemming ‘Waarde - Cultuurhistorie’.</text:p>
            <text:p text:style-name="common-al">2. Uitbreiding van het bestemmingsplangebied met de uitrit die vanaf het binnenterrein leidt naar de Kerkstraat.</text:p>
            <text:p text:style-name="common-al">3. Er blijft nog maar 1 oplossing over voor de 2 parkeerplaatsen die op eigen terrein moeten worden gerealiseerd: de 2 parkeerplaatsen moeten worden gerealiseerd op het binnenterrein achter het bouwvlak aan de Vreeburglaan.</text:p>
            <text:p text:style-name="common-al">4. Invoering van maatregelen (in de planregels) om de maximale omvang van de te bouwen woningen strikter vast te leggen.</text:p>
            <text:p text:style-name="common-al">5. Invoering van een verkeersveiligheidsmaatregel (voorwaardelijke verplichting in de planregels): het stellen van de verplichting aan de eigenaren van de grond waarop de twee op eigen terrein te realiseren parkeerplaatsen terecht zullen komen, om ten aanzien van de uitrit op de Kerkstraat een fysieke maatregel te nemen die de verkeersveiligheid van de uitritsituatie verhoogt.</text:p>
            <text:p text:style-name="common-al">Het bestemmingsplan maakt de bouw van vier woningen mogelijk op de locatie Vreeburglaan/Kloosterland (ter plaatse van de voormalige bedrijfsgebouwen van bouwbedrijf/bouwmarkt ‘Doeland’, dat/die daar tot circa 2002-2004 gevestigd is geweest).</text:p>
            <text:p text:style-name="common-al">
            <text:span text:style-name="nadrukvet">Terinzagelegging</text:span>
          </text:p>
            <text:p text:style-name="common-al">Gedurende zes weken, vanaf donderdag 29 oktober juli tot en met woensdag 9 december 2020, ligt het vastgestelde bestemmingsplan, inclusief het raadsbesluit, voor een ieder ter inzage bij het Klant Contact Centrum van het gemeentekantoor aan de Johan de Wittstraat 45 in Wassenaar. Het plan is ook in te zien via <text:a xlink:href="http://www.ruimtelijkeplannen.nl/?planidn=NL.IMRO.0629.BPVreeburglaan-VG01" xlink:type="simple">http://www.ruimtelijkeplannen.nl/?planidn=NL.IMRO.0629.BPVreeburglaan-VG01</text:a> en de gemeentelijke website <text:a xlink:href="http://www.wassenaar.nl" xlink:type="simple">www.wassenaar.nl</text:a>, onder: inwoners\wonen en bouwen\bestemmingsplannen\overzicht bestemmingsplannen. </text:p>
            <text:p text:style-name="common-al">
            <text:span text:style-name="nadrukvet">Beroep</text:span>
          </text:p>
            <text:p text:style-name="common-al">Bent u het niet eens met dit besluit en bent u belanghebbende? Dan kunt u op grond van de Algemene wet bestuursrecht gedurende de beroepstermijn (dat is van 30 oktober tot en met 10 december 2020) gemotiveerd tegen dit besluit beroep instellen bij de Afdeling bestuursrechtspraak van de Raad van State, Postbus 20019, 2500 EA te Den Haag. Een afschrift van het besluit waartegen het beroep zich richt dient te worden meegezonden.</text:p>
            <text:p text:style-name="common-al">Geen beroep kan worden ingesteld door de belanghebbende die geen zienswijze naar voren heeft gebracht tegen het ontwerp-bestemmingsplan. Dit is alleen anders als die belanghebbende niet kan worden verweten geen zienswijze te hebben ingebracht.</text:p>
            <text:p text:style-name="common-al">Er is een algemene uitzondering op het bovenstaande. Een belanghebbende die geen zienswijze naar voren heeft gebracht tegen het ontwerp-bestemmingsplan, kan wel beroep instellen tegen het bestemmingsplan voor zover het gaat om de gewijzigd vastgestelde onderdelen daarvan (zie de punten 1 t/m 5 in de eerste alinea).</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common-al">Zowel voor het instellen van beroep als voor het verzoek tot het treffen va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 .</text:span>
            <text:span text:style-name="datum"/>
          </text:p>
          </text:section>
          <text:section text:name="ondertekening_id1-3-2-2-2">
            <text:p>Wassenaar, 28 okto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ss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9.BPVreeburglaan-ON01</meta:user-defined>
    <meta:user-defined meta:name="DCTERMS.abstract">Het bestemmingsplan maakt de bouw van vier woningen mogelijk op de locatie Vreeburglaan/Kloosterland, ter plaatse van de voormalige bedrijfsgebouwen van bouwbedrijf/bouwmarkt ‘Doeland’.</meta:user-defined>
    <meta:user-defined meta:name="OVERHEIDop.Ruimtelijkeplannen/DC.type">bestemmingsplan</meta:user-defined>
    <dc:language>nl</dc:language>
    <meta:user-defined meta:name="OVERHEID.Gemeente/DC.spatial">Wassenaar</meta:user-defined>
    <meta:user-defined meta:name="OVERHEID.EPSG28992/DC.spatial">86921.186 462106.532</meta:user-defined>
    <meta:user-defined meta:name="DC.title">TERINZAGELEGGING VASTGESTELD BESTEMMINGSPLAN ‘VREEBURGLAAN’</meta:user-defined>
    <meta:user-defined meta:name="OVERHEID.PostcodeHuisnummer/OVERHEIDop.postcodeHuisnummer">2242EZ 43</meta:user-defined>
    <meta:user-defined meta:name="OVERHEIDop.straatnaam">Van Gybelanthof</meta:user-defined>
    <meta:user-defined meta:name="OVERHEIDop.woonplaats">Wassenaar</meta:user-defined>
    <meta:user-defined meta:name="DCTERMS.W3CDTF/DCTERMS.available">2020-10-28</meta:user-defined>
    <meta:user-defined meta:name="DCTERMS.W3CDTF/OVERHEIDop.jaargang">2020</meta:user-defined>
    <meta:user-defined meta:name="OVERHEIDop.publicationIssue">56280</meta:user-defined>
    <meta:user-defined meta:name="OVERHEIDop.StcrtID/DC.identifier">stcrt-2020-56280</meta:user-defined>
    <meta:user-defined meta:name="OVERHEIDop.versieInformatie"/>
  </office:meta>
</office:document-meta>
</file>