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Johannes Hus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terrein nabij huisnummers 164 – 324)</text:p>
            <text:p text:style-name="common-al">zaak 68620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Johannes Huslaan een volgend oplaadpunt te realiseren en twee parkeervakken aan te wijzen als parkeervak dat uitsluitend mag worden gebruikt door elektrisch aangedreven voertuigen die gebruik willen maken van de oplaadpaal.</text:p>
            <text:p text:style-name="common-al">Een gelegenheid op het parkeerterrein Johannes Huslaan nabij huisnummers 164 - 324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Johannes Huslaan is gelegen binnen deze gemeente en bij de gemeente in beheer en onderhoud.</text:p>
            <text:p text:style-name="common-al">Het ontwerp van dit besluit is op 27 augustus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op het parkeerterrein Johannes Huslaan nabij huisnummers 164 - 324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22 oktober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8 okto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862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laden elektrische auto's - Johannes H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205</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38366.489 470179.036</meta:user-defined>
    <meta:user-defined meta:name="DC.title">Besluit Verkeersregeling Johannes Huslaan (oplaadpunt EV)</meta:user-defined>
    <meta:user-defined meta:name="OVERHEID.PostcodeHuisnummer/OVERHEIDop.postcodeHuisnummer">1216HE 42</meta:user-defined>
    <meta:user-defined meta:name="OVERHEIDop.straatnaam">Comeniushof</meta:user-defined>
    <meta:user-defined meta:name="OVERHEIDop.woonplaats">Hilversum</meta:user-defined>
    <meta:user-defined meta:name="DCTERMS.W3CDTF/DCTERMS.available">2020-10-28</meta:user-defined>
    <meta:user-defined meta:name="OVERHEIDop.StcrtID/DC.identifier">stcrt-2020-56278</meta:user-defined>
    <meta:user-defined meta:name="OVERHEIDop.externeBijlage">Situatieschets Johannes Huslaan oplaadpunt EV|exb-2020-57484</meta:user-defined>
    <meta:user-defined meta:name="DCTERMS.W3CDTF/OVERHEIDop.jaargang">2020</meta:user-defined>
    <meta:user-defined meta:name="OVERHEIDop.publicationIssue">56278</meta:user-defined>
    <meta:user-defined meta:name="OVERHEIDop.versieInformatie"/>
  </office:meta>
</office:document-meta>
</file>