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station Zaa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22 oktober 2020</text:span>
          </text:p>
            <text:p text:style-name="common-al">Overwegende dat:</text:p>
            <text:p text:style-name="common-al">in Zaandam de toegang tot het busstation onder het Stadhuisplein 100 is beperkt voor alle verkeer uitgezonderd bus, gehandicaptenvervoer en expeditie Stadhuis;</text:p>
            <text:p text:style-name="common-al">door deze beperking het niet mogelijk is voor taxi’s om passagiers op te halen en af te zetten voor busstation, treinstation en stadhuis;</text:p>
            <text:p text:style-name="common-al">het gewenst is mogelijk te maken dat taxi’s hier toegang hebben;</text:p>
            <text:p text:style-name="common-al">hiervoor een nieuw verkeersbesluit nodig is en het oude verkeersbesluit 2019/3774 wordt ingetrokken;</text:p>
            <text:p text:style-name="common-al">volgens artikel 24 BABW overleg is geweest met de politie Noord-Holland in de AVC van 7 oktober 2020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text:p>
            <text:p text:style-name="common-al">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Verkeersbesluit 2019/3774 in te trekken;</text:p>
            <text:p text:style-name="common-al">dat het busstation onder het Stadhuisplein gesloten is voor alle verkeer uitgezonderd bus, taxi’s, gehandicaptenvervoer en expeditie Stadhuis door middel van het plaatsen van borden C1 met onderbord ‘uitgezonderd bus, taxi, vervoer gehandicapten en expeditie Stadhuis’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Verkeersbesluit 2019/3774 in te trekken;</text:p>
            <text:p text:style-name="common-al">dat het busstation onder Stadhuisplein gesloten is voor alle verkeer uitgezonderd bus, taxi, gehandicapten vervoer en expeditie Stadhuis door middel van het plaatsen van borden C1 met onderbord ‘uitgezonderd bus, vervoer gehandicapten en expeditie Stadhuis’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7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7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7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busstation Zaandam gesloten voor al het verkeer -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25279</meta:user-defined>
    <meta:user-defined meta:name="DCTERMS.abstract">Busstation Zaandam verboden voor al het verkeer met uitzondering van bus, taxi, gehandicapten vervoer en expeditie  Stadhuis.</meta:user-defined>
    <meta:user-defined meta:name="OVERHEIDop.verkeersbordcode">C1</meta:user-defined>
    <dc:language>nl</dc:language>
    <meta:user-defined meta:name="OVERHEID.EPSG28992/DC.spatial">116075.84 494627.362</meta:user-defined>
    <meta:user-defined meta:name="DC.title">[Verkeersbesluit busstation Zaandam]</meta:user-defined>
    <meta:user-defined meta:name="OVERHEID.PostcodeHuisnummer/OVERHEIDop.postcodeHuisnummer">1506MZ 102</meta:user-defined>
    <meta:user-defined meta:name="OVERHEIDop.straatnaam">Stadhuisplein</meta:user-defined>
    <meta:user-defined meta:name="OVERHEIDop.woonplaats">Zaandam</meta:user-defined>
    <meta:user-defined meta:name="DCTERMS.W3CDTF/DCTERMS.available">2020-10-28</meta:user-defined>
    <meta:user-defined meta:name="OVERHEIDop.StcrtID/DC.identifier">stcrt-2020-56270</meta:user-defined>
    <meta:user-defined meta:name="DCTERMS.W3CDTF/OVERHEIDop.jaargang">2020</meta:user-defined>
    <meta:user-defined meta:name="OVERHEIDop.publicationIssue">56270</meta:user-defined>
    <meta:user-defined meta:name="OVERHEIDop.versieInformatie"/>
  </office:meta>
</office:document-meta>
</file>